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ta-kabel middels een open ontgraving in de beschermingszone van hoofdwatergang Hoendiep en het uitvoeren van een raketboring in de kern- en beschermingszone van een regionale waterkering, nabij Hoendiep 14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20 tot en met  9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73.12 581540.649</meta:user-defined>
    <meta:user-defined meta:name="DC.title">Watervergunning voor de aanleg van een data-kabel middels een open ontgraving in de beschermingszone van hoofdwatergang Hoendiep en het uitvoeren van een raketboring in de kern- en beschermingszone van een regionale waterkering, nabij Hoendiep 140 te Groningen.</meta:user-defined>
    <meta:user-defined meta:name="OVERHEID.PostcodeHuisnummer/OVERHEIDop.postcodeHuisnummer">9743AR 140</meta:user-defined>
    <meta:user-defined meta:name="OVERHEIDop.straatnaam">Hoendiep</meta:user-defined>
    <meta:user-defined meta:name="OVERHEIDop.woonplaats">Groningen</meta:user-defined>
    <meta:user-defined meta:name="DCTERMS.W3CDTF/DCTERMS.available">2020-06-02</meta:user-defined>
    <meta:user-defined meta:name="DCTERMS.W3CDTF/OVERHEIDop.jaargang">2020</meta:user-defined>
    <meta:user-defined meta:name="OVERHEIDop.externeBijlage">36642|exb-2020-28060</meta:user-defined>
    <meta:user-defined meta:name="OVERHEIDop.publicationIssue">5868</meta:user-defined>
    <meta:user-defined meta:name="OVERHEIDop.WsbID/DC.identifier">wsb-2020-5868</meta:user-defined>
    <meta:user-defined meta:name="OVERHEIDop.versieInformatie"/>
  </office:meta>
</office:document-meta>
</file>