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reizierstunnel en gedeeltelijk slopen oude reizigerstunnel ter plaatse van station Geldermalsen, Genteldijk te Geldermals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realiseren van een reizierstunnel en gedeeltelijk slopen oude reizigerstunnel ter plaatse van station Geldermalsen, Genteldijk te Geldermalsen een watervergunning te verlenen. </text:p>
            <text:p text:style-name="common-al">Zaaknummer: 2020025710 </text:p>
            <text:p text:style-name="common-al">Start bezwaartermijn: 28-05-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867</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67</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67</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realiseren van een reizigerstunnel ihkv. Spooromgeving Geldermalsen tpv. Genteldijk 5 te Geldermalsen e.a. </meta:user-defined>
    <dc:language>nl</dc:language>
    <meta:user-defined meta:name="OVERHEID.EPSG28992/DC.spatial">147030.12 432681.857</meta:user-defined>
    <meta:user-defined meta:name="DC.title">Waterschap Rivierenland - watervergunning voor het realiseren van een reizierstunnel en gedeeltelijk slopen oude reizigerstunnel ter plaatse van station Geldermalsen, Genteldijk te Geldermalsen</meta:user-defined>
    <meta:user-defined meta:name="OVERHEID.PostcodeHuisnummer/OVERHEIDop.postcodeHuisnummer">4191LD 5</meta:user-defined>
    <meta:user-defined meta:name="OVERHEIDop.straatnaam">Genteldijk</meta:user-defined>
    <meta:user-defined meta:name="OVERHEIDop.woonplaats">Geldermalsen</meta:user-defined>
    <meta:user-defined meta:name="DCTERMS.W3CDTF/DCTERMS.available">2020-06-02</meta:user-defined>
    <meta:user-defined meta:name="DCTERMS.W3CDTF/OVERHEIDop.jaargang">2020</meta:user-defined>
    <meta:user-defined meta:name="OVERHEIDop.publicationIssue">5867</meta:user-defined>
    <meta:user-defined meta:name="OVERHEIDop.WsbID/DC.identifier">wsb-2020-5867</meta:user-defined>
    <meta:user-defined meta:name="OVERHEIDop.versieInformatie"/>
  </office:meta>
</office:document-meta>
</file>