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tot wijziging van de legger in verband met de aanpassing van de secundaire watergang Schafelt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mei 2020 aan de aanvrager toegezonden.</text:p>
            <text:p text:style-name="common-al">Het dagelijks bestuur van Waterschap Limburg maakt bekend, dat op 27 mei 2020 het besluit is genomen om de secundaire watergang Schafelt in de gemeente Peel en Maas op de legger aan te passen. Het leggerwijzigingsbesluit is ingeschreven onder zaaknummer 2020-Z1079.</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jun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79</meta:user-defined>
    <meta:user-defined meta:name="DCTERMS.abstract">Besluit leggerwijziging ivm de aanpassing van de secundaire watergang Schafelt in de gemeente Peel en Maas.</meta:user-defined>
    <dc:language>nl</dc:language>
    <meta:user-defined meta:name="OVERHEID.EPSG28992/DC.spatial">204515.144 373442.316</meta:user-defined>
    <meta:user-defined meta:name="DC.title">Bekendmaking besluit Waterschap Limburg tot wijziging van de legger in verband met de aanpassing van de secundaire watergang Schafelt in de gemeente Peel en Maas</meta:user-defined>
    <meta:user-defined meta:name="OVERHEID.PostcodeHuisnummer/OVERHEIDop.postcodeHuisnummer">5991PB 6</meta:user-defined>
    <meta:user-defined meta:name="OVERHEIDop.straatnaam">Schafelt</meta:user-defined>
    <meta:user-defined meta:name="OVERHEIDop.woonplaats">Baarlo</meta:user-defined>
    <meta:user-defined meta:name="DCTERMS.W3CDTF/DCTERMS.available">2020-06-02</meta:user-defined>
    <meta:user-defined meta:name="DCTERMS.W3CDTF/OVERHEIDop.jaargang">2020</meta:user-defined>
    <meta:user-defined meta:name="OVERHEIDop.externeBijlage">2020-Z1079 Besluit leggerwijziging Schafelt|exb-2020-28026</meta:user-defined>
    <meta:user-defined meta:name="OVERHEIDop.externeBijlage">Bijlage 2020-Z1079-L_01|exb-2020-28027</meta:user-defined>
    <meta:user-defined meta:name="OVERHEIDop.publicationIssue">5865</meta:user-defined>
    <meta:user-defined meta:name="OVERHEIDop.WsbID/DC.identifier">wsb-2020-5865</meta:user-defined>
    <meta:user-defined meta:name="OVERHEIDop.versieInformatie"/>
  </office:meta>
</office:document-meta>
</file>