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kabel middels een open ontgraving in de beschermingszone van hoofdwatergang Eenumermaar, het uitvoeren van een gestuurde boring welke hoofdwatergang Eenumermaar kruist en het verplaatsen van een data-kastje in de beschermingszone van hoofdwatergang Eenumermaar, nabij Schoolweg 19 te Oosterwijtw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29 mei 2020 tot en met  9 juli 2020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common-al">Voor meer informatie kunt u contact opnemen met Patricia Zwartenkot, bereikbaar via telefoonnummer 050 - 3048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86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6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6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49310 595273</meta:user-defined>
    <meta:user-defined meta:name="DC.title">Watervergunning voor de aanleg van een kabel middels een open ontgraving in de beschermingszone van hoofdwatergang Eenumermaar, het uitvoeren van een gestuurde boring welke hoofdwatergang Eenumermaar kruist en het verplaatsen van een data-kastje in de beschermingszone van hoofdwatergang Eenumermaar, nabij Schoolweg 19 te Oosterwijtwerd.</meta:user-defined>
    <meta:user-defined meta:name="OVERHEID.PostcodeHuisnummer/OVERHEIDop.postcodeHuisnummer">9911PA 19</meta:user-defined>
    <meta:user-defined meta:name="OVERHEIDop.straatnaam">Schoolweg</meta:user-defined>
    <meta:user-defined meta:name="OVERHEIDop.woonplaats">Oosterwijtwerd</meta:user-defined>
    <meta:user-defined meta:name="DCTERMS.W3CDTF/DCTERMS.available">2020-06-02</meta:user-defined>
    <meta:user-defined meta:name="DCTERMS.W3CDTF/OVERHEIDop.jaargang">2020</meta:user-defined>
    <meta:user-defined meta:name="OVERHEIDop.externeBijlage">36125_vergunning|exb-2020-28021</meta:user-defined>
    <meta:user-defined meta:name="OVERHEIDop.publicationIssue">5864</meta:user-defined>
    <meta:user-defined meta:name="OVERHEIDop.WsbID/DC.identifier">wsb-2020-5864</meta:user-defined>
    <meta:user-defined meta:name="OVERHEIDop.versieInformatie"/>
  </office:meta>
</office:document-meta>
</file>