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onttrekken oppervlaktewater WL03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Maatschap Nooijen te Coevorden voor het onttrekken van oppervlaktewater ten behoeve van beregening, met een capaciteit van circa 80 m<text:span text:style-name="sup">3</text:span> per uur, uit watergang WL03252 ter plaatse en ten behoeve van de percelen kadastraal bekend als gemeente Coevorden, sectie N, nummers 112 en 118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02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6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6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6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306 520964</meta:user-defined>
    <meta:user-defined meta:name="DC.title">Coevorden, onttrekken oppervlaktewater WL03252</meta:user-defined>
    <meta:user-defined meta:name="OVERHEID.PostcodeHuisnummer/OVERHEIDop.postcodeHuisnummer">7741NR 13</meta:user-defined>
    <meta:user-defined meta:name="OVERHEIDop.straatnaam">Nieuwe Krim</meta:user-defined>
    <meta:user-defined meta:name="OVERHEIDop.woonplaats">Coevorden</meta:user-defined>
    <meta:user-defined meta:name="DCTERMS.W3CDTF/DCTERMS.available">2020-06-02</meta:user-defined>
    <meta:user-defined meta:name="DCTERMS.W3CDTF/OVERHEIDop.jaargang">2020</meta:user-defined>
    <meta:user-defined meta:name="OVERHEIDop.externeBijlage">besluit|exb-2020-28014</meta:user-defined>
    <meta:user-defined meta:name="OVERHEIDop.publicationIssue">5863</meta:user-defined>
    <meta:user-defined meta:name="OVERHEIDop.WsbID/DC.identifier">wsb-2020-5863</meta:user-defined>
    <meta:user-defined meta:name="OVERHEIDop.versieInformatie"/>
  </office:meta>
</office:document-meta>
</file>