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heim, afkoppelen van WL02209 van WL00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Landgoed Nijenhuis en Westerflier BV te Diepenheim voor het afkoppelen van de waterloop WL02209 (afvoervak AV07343) van de waterloop WL00857 (Diepenheimse Molenbeek). Door deze afkoppeling zal het water vanuit de waterloop WL02209 afwateren via een waterloop op het terrein van het landgoed en de bermsloot langs de Goorseweg op de waterloop WL06259.</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736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8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6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6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6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5767 469430</meta:user-defined>
    <meta:user-defined meta:name="DC.title">Diepenheim, afkoppelen van WL02209 van WL00857</meta:user-defined>
    <meta:user-defined meta:name="OVERHEID.PostcodeHuisnummer/OVERHEIDop.postcodeHuisnummer">7478BC 69</meta:user-defined>
    <meta:user-defined meta:name="OVERHEIDop.straatnaam">Goorseweg</meta:user-defined>
    <meta:user-defined meta:name="OVERHEIDop.woonplaats">Diepenheim</meta:user-defined>
    <meta:user-defined meta:name="DCTERMS.W3CDTF/DCTERMS.available">2020-06-02</meta:user-defined>
    <meta:user-defined meta:name="DCTERMS.W3CDTF/OVERHEIDop.jaargang">2020</meta:user-defined>
    <meta:user-defined meta:name="OVERHEIDop.externeBijlage">besluit|exb-2020-28013</meta:user-defined>
    <meta:user-defined meta:name="OVERHEIDop.publicationIssue">5862</meta:user-defined>
    <meta:user-defined meta:name="OVERHEIDop.WsbID/DC.identifier">wsb-2020-5862</meta:user-defined>
    <meta:user-defined meta:name="OVERHEIDop.versieInformatie"/>
  </office:meta>
</office:document-meta>
</file>