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8 stuwen waterlopen WL0118 en WL01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 Pegge te Reutum voor het bouwen en hebben van een 8 tal stuwen in de waterloop WL0118 afvoervak AV04649 en waterloop 01120 afvoervakken AV04647 en AV02232, ter plaatse van de percelen kadastraal bekend gemeente Tubbergen, sectie M, nummer 100 en gemeente Denekamp. Sectie H, nummers 236 en 239.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90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892 488175</meta:user-defined>
    <meta:user-defined meta:name="DC.title">Tubbergen, aanbrengen 8 stuwen waterlopen WL0118 en WL01120</meta:user-defined>
    <meta:user-defined meta:name="OVERHEID.PostcodeHuisnummer/OVERHEIDop.postcodeHuisnummer">7636PV 1</meta:user-defined>
    <meta:user-defined meta:name="OVERHEIDop.straatnaam">Bekhuisweg</meta:user-defined>
    <meta:user-defined meta:name="OVERHEIDop.woonplaats">Agelo</meta:user-defined>
    <meta:user-defined meta:name="DCTERMS.W3CDTF/DCTERMS.available">2020-06-02</meta:user-defined>
    <meta:user-defined meta:name="DCTERMS.W3CDTF/OVERHEIDop.jaargang">2020</meta:user-defined>
    <meta:user-defined meta:name="OVERHEIDop.externeBijlage">besluit|exb-2020-28012</meta:user-defined>
    <meta:user-defined meta:name="OVERHEIDop.publicationIssue">5861</meta:user-defined>
    <meta:user-defined meta:name="OVERHEIDop.WsbID/DC.identifier">wsb-2020-5861</meta:user-defined>
    <meta:user-defined meta:name="OVERHEIDop.versieInformatie"/>
  </office:meta>
</office:document-meta>
</file>