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Rhijnspoorkade 4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503, 28 mei 2020) Het aanleggen en hebben van een elektriciteitskabel in de primaire waterkering ter plaatse van Rhijnspoorkade 40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54 437009</meta:user-defined>
    <meta:user-defined meta:name="DC.title">Verleende watervergunning voor het aanleggen van een kabel, Rhijnspoorkade 40 in Rotterdam</meta:user-defined>
    <meta:user-defined meta:name="OVERHEID.PostcodeHuisnummer/OVERHEIDop.postcodeHuisnummer">3063NN 40</meta:user-defined>
    <meta:user-defined meta:name="OVERHEIDop.straatnaam">Rhijnspoorkade</meta:user-defined>
    <meta:user-defined meta:name="OVERHEIDop.woonplaats">Rotter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57</meta:user-defined>
    <meta:user-defined meta:name="OVERHEIDop.WsbID/DC.identifier">wsb-2020-5857</meta:user-defined>
    <meta:user-defined meta:name="OVERHEIDop.versieInformatie"/>
  </office:meta>
</office:document-meta>
</file>