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861 verleende vergunning voor het leggen van een glasvezelkabel langs de primaire waterkering van IJsselmeerdijk 18 t/m Scharwoude 3A en IJsselmeerdijk 6B t/m De Hulk 21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primaire waterkering van IJsselmeerdijk 18 t/m Scharwoude 3A en IJsselmeerdijk 6B t/m De Hulk 21 Hoorn</meta:user-defined>
    <dc:language>nl</dc:language>
    <meta:user-defined meta:name="OVERHEID.EPSG28992/DC.spatial">129792.841 515083.203</meta:user-defined>
    <meta:user-defined meta:name="DC.title">20.0095861 verleende vergunning voor het leggen van een glasvezelkabel langs de primaire waterkering van IJsselmeerdijk 18 t/m Scharwoude 3A en IJsselmeerdijk 6B t/m De Hulk 21 Hoorn</meta:user-defined>
    <meta:user-defined meta:name="OVERHEID.PostcodeHuisnummer/OVERHEIDop.postcodeHuisnummer">1634EA 3</meta:user-defined>
    <meta:user-defined meta:name="OVERHEIDop.straatnaam">Scharwoude</meta:user-defined>
    <meta:user-defined meta:name="OVERHEIDop.woonplaats">Scharwou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52</meta:user-defined>
    <meta:user-defined meta:name="OVERHEIDop.WsbID/DC.identifier">wsb-2020-5852</meta:user-defined>
    <meta:user-defined meta:name="OVERHEIDop.versieInformatie"/>
  </office:meta>
</office:document-meta>
</file>