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764 verleende vergunning voor het aanleggen van een kabel in de lengterichting van de waterkering en het uitvoeren van een gestuurde boring bij Sluispolderweg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waterkering en het uitvoeren van een gestuurde boring bij Sluispolderweg 1 in Zaandam</meta:user-defined>
    <dc:language>nl</dc:language>
    <meta:user-defined meta:name="OVERHEID.EPSG28992/DC.spatial">118887.457 493511.541</meta:user-defined>
    <meta:user-defined meta:name="DC.title">20.0095764 verleende vergunning voor het aanleggen van een kabel in de lengterichting van de waterkering en het uitvoeren van een gestuurde boring bij Sluispolderweg 1 in Zaandam</meta:user-defined>
    <meta:user-defined meta:name="OVERHEIDop.straatnaam">Noorder IJ- en Zeeweg</meta:user-defined>
    <meta:user-defined meta:name="OVERHEIDop.woonplaats">Zaan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48</meta:user-defined>
    <meta:user-defined meta:name="OVERHEIDop.WsbID/DC.identifier">wsb-2020-5848</meta:user-defined>
    <meta:user-defined meta:name="OVERHEIDop.versieInformatie"/>
  </office:meta>
</office:document-meta>
</file>