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genstraat 58 te Wagenberg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82906 ingevolge de Keur waterschap Brabantse Delta 2015 bekend gemaakt op 27 mei 2020 voor het hebben en onderhouden van een tuin (hieronder wordt verstaan: beplanting/bomen) tot aan de insteek van een a-water, een bouwwerk in een a-water (stenen grondkerende constructie op talud), hekwerken haaks (heg) op een a-water en hekwerken evenwijdig (heg) aan een a-water ter hoogte van Wagenstraat 58 te Wagenberg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705 408656</meta:user-defined>
    <meta:user-defined meta:name="DC.title">Watervergunning van waterschap Brabantse Delta voor waterhuishoudkundige werkzaamheden ter hoogte van Wagenstraat 58 te Wagenberg in de gemeente Drimmelen.</meta:user-defined>
    <meta:user-defined meta:name="OVERHEID.PostcodeHuisnummer/OVERHEIDop.postcodeHuisnummer">4845CW 58</meta:user-defined>
    <meta:user-defined meta:name="OVERHEIDop.straatnaam">Wagenstraat</meta:user-defined>
    <meta:user-defined meta:name="OVERHEIDop.woonplaats">Wagenberg</meta:user-defined>
    <meta:user-defined meta:name="DCTERMS.W3CDTF/DCTERMS.available">2020-06-02</meta:user-defined>
    <meta:user-defined meta:name="DCTERMS.W3CDTF/OVERHEIDop.jaargang">2020</meta:user-defined>
    <meta:user-defined meta:name="OVERHEIDop.externeBijlage">Besluit 282906|exb-2020-27970</meta:user-defined>
    <meta:user-defined meta:name="OVERHEIDop.publicationIssue">5846</meta:user-defined>
    <meta:user-defined meta:name="OVERHEIDop.WsbID/DC.identifier">wsb-2020-5846</meta:user-defined>
    <meta:user-defined meta:name="OVERHEIDop.versieInformatie"/>
  </office:meta>
</office:document-meta>
</file>