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en behouden van glasvezelkabels onder een a-watergang en in het profiel van vrije ruimte. De werkzaamheden vinden plaats op het perceel, kadastraal bekend als gemeente Budel (BDL02), sectie K, nummer 517 (Z/20/07614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en behouden van glasvezelkabels onder een a-watergang en in het profiel van vrije ruimte. De werkzaamheden vinden op het perceel, kadastraal bekend als gemeente Budel (BDL02), sectie K, nummer 517. Het dagelijks bestuur heeft voor de gevraagde vergunning een beschikking Z/20/076148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84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4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4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70484 364862</meta:user-defined>
    <meta:user-defined meta:name="DC.title">Verlening watervergunning voor het aanleggen en behouden van glasvezelkabels onder een a-watergang en in het profiel van vrije ruimte. De werkzaamheden vinden plaats op het perceel, kadastraal bekend als gemeente Budel (BDL02), sectie K, nummer 517 (Z/20/076148)</meta:user-defined>
    <meta:user-defined meta:name="OVERHEID.PostcodeHuisnummer/OVERHEIDop.postcodeHuisnummer">6021PB 20</meta:user-defined>
    <meta:user-defined meta:name="OVERHEIDop.straatnaam">Randweg-Oost</meta:user-defined>
    <meta:user-defined meta:name="OVERHEIDop.woonplaats">Budel</meta:user-defined>
    <meta:user-defined meta:name="DCTERMS.W3CDTF/DCTERMS.available">2020-06-03</meta:user-defined>
    <meta:user-defined meta:name="DCTERMS.W3CDTF/OVERHEIDop.jaargang">2020</meta:user-defined>
    <meta:user-defined meta:name="OVERHEIDop.publicationIssue">5843</meta:user-defined>
    <meta:user-defined meta:name="OVERHEIDop.WsbID/DC.identifier">wsb-2020-5843</meta:user-defined>
    <meta:user-defined meta:name="OVERHEIDop.versieInformatie"/>
  </office:meta>
</office:document-meta>
</file>