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5755 verleende vergunning voor het dempen van een waterloop, plaatsen van een beschoeiing en het realiseren van een lozingpunt bij Voorburggracht 224 in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4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4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4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, plaatsen van een beschoeiing en het realiseren van een lozingpunt bij Voorburggracht 224 in Langedijk</meta:user-defined>
    <dc:language>nl</dc:language>
    <meta:user-defined meta:name="OVERHEID.EPSG28992/DC.spatial">115872.057 523314.935</meta:user-defined>
    <meta:user-defined meta:name="DC.title">20.0095755 verleende vergunning voor het dempen van een waterloop, plaatsen van een beschoeiing en het realiseren van een lozingpunt bij Voorburggracht 224 in Langedijk</meta:user-defined>
    <meta:user-defined meta:name="OVERHEID.PostcodeHuisnummer/OVERHEIDop.postcodeHuisnummer">1722GE 222</meta:user-defined>
    <meta:user-defined meta:name="OVERHEIDop.straatnaam">Voorburggracht</meta:user-defined>
    <meta:user-defined meta:name="OVERHEIDop.woonplaats">Zuid-Scharwoude</meta:user-defined>
    <meta:user-defined meta:name="DCTERMS.W3CDTF/DCTERMS.available">2020-06-02</meta:user-defined>
    <meta:user-defined meta:name="DCTERMS.W3CDTF/OVERHEIDop.jaargang">2020</meta:user-defined>
    <meta:user-defined meta:name="OVERHEIDop.publicationIssue">5842</meta:user-defined>
    <meta:user-defined meta:name="OVERHEIDop.WsbID/DC.identifier">wsb-2020-5842</meta:user-defined>
    <meta:user-defined meta:name="OVERHEIDop.versieInformatie"/>
  </office:meta>
</office:document-meta>
</file>