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en in het profiel van vrije ruimte. De werkzaamheden vinden plaats op de percelen, kadastraal bekend als gemeente Maarheeze (MHZ00), sectie B, nummer 1405 en gemeente Someren (SMR02), sectie G, nummer 4899 (Z/20/0761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der een a-watergang en in het profiel van vrije ruimte. De werkzaamheden vinden op de percelen, kadastraal bekend als gemeente Maarheeze (MHZ00), sectie B, nummer 1405 en gemeente Someren (SMR02), sectie G, nummer 4899. Het dagelijks bestuur heeft voor de gevraagde vergunning een beschikking Z/20/07619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851 370534</meta:user-defined>
    <meta:user-defined meta:name="DC.title">Verlening watervergunning voor het aanleggen van glasvezelkabels onder een a-watergang en in het profiel van vrije ruimte. De werkzaamheden vinden plaats op de percelen, kadastraal bekend als gemeente Maarheeze (MHZ00), sectie B, nummer 1405 en gemeente Someren (SMR02), sectie G, nummer 4899 (Z/20/076191)</meta:user-defined>
    <meta:user-defined meta:name="OVERHEID.PostcodeHuisnummer/OVERHEIDop.postcodeHuisnummer">5712RB 13</meta:user-defined>
    <meta:user-defined meta:name="OVERHEIDop.straatnaam">Hugterweg</meta:user-defined>
    <meta:user-defined meta:name="OVERHEIDop.woonplaats">Someren</meta:user-defined>
    <meta:user-defined meta:name="DCTERMS.W3CDTF/DCTERMS.available">2020-06-03</meta:user-defined>
    <meta:user-defined meta:name="DCTERMS.W3CDTF/OVERHEIDop.jaargang">2020</meta:user-defined>
    <meta:user-defined meta:name="OVERHEIDop.publicationIssue">5841</meta:user-defined>
    <meta:user-defined meta:name="OVERHEIDop.WsbID/DC.identifier">wsb-2020-5841</meta:user-defined>
    <meta:user-defined meta:name="OVERHEIDop.versieInformatie"/>
  </office:meta>
</office:document-meta>
</file>