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197 verleende vergunning voor het terugplaatsen van een steiger langs een regionale waterkering bij Sluisbuurt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erugplaatsen van een steiger langs een regionale waterkering bij Sluisbuurt 1 in Uitgeest</meta:user-defined>
    <dc:language>nl</dc:language>
    <meta:user-defined meta:name="OVERHEID.EPSG28992/DC.spatial">109639.921 504726.433</meta:user-defined>
    <meta:user-defined meta:name="DC.title">20.0009197 verleende vergunning voor het terugplaatsen van een steiger langs een regionale waterkering bij Sluisbuurt 1 in Uitgeest</meta:user-defined>
    <meta:user-defined meta:name="OVERHEID.PostcodeHuisnummer/OVERHEIDop.postcodeHuisnummer">1911BA 37</meta:user-defined>
    <meta:user-defined meta:name="OVERHEIDop.straatnaam">Meldijk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4</meta:user-defined>
    <meta:user-defined meta:name="OVERHEIDop.WsbID/DC.identifier">wsb-2020-584</meta:user-defined>
    <meta:user-defined meta:name="OVERHEIDop.versieInformatie"/>
  </office:meta>
</office:document-meta>
</file>