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glasvezelkabels onder een a-watergang, het profiel van vrije ruimte daarvan en onder een overige waterkering. De werkzaamheden vinden plaats op de percelen, kadastraal bekend als gemeente Nuenen (NNN00), sectie C, nummer 3521 en gemeente Geldrop (GDP00), sectie C, nummer 6189 (Z/20/07602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glasvezelkabels onder een a-watergang, het profiel van vrije ruimte daarvan en onder een overige waterkering. De werkzaamheden vinden plaats op het perceel, kadastraal bekend als gemeente Nuenen (NNN00), sectie C, nummer 3521 en gemeente Geldrop (GDP00), sectie C, nummer 6189. Het dagelijks bestuur heeft voor de gevraagde vergunning een beschikking Z/20/07602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3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7281 383512</meta:user-defined>
    <meta:user-defined meta:name="DC.title">Verlening watervergunning voor het aanleggen en behouden van glasvezelkabels onder een a-watergang, het profiel van vrije ruimte daarvan en onder een overige waterkering. De werkzaamheden vinden plaats op de percelen, kadastraal bekend als gemeente Nuenen (NNN00), sectie C, nummer 3521 en gemeente Geldrop (GDP00), sectie C, nummer 6189 (Z/20/076029)</meta:user-defined>
    <meta:user-defined meta:name="OVERHEID.PostcodeHuisnummer/OVERHEIDop.postcodeHuisnummer">5667KS 92</meta:user-defined>
    <meta:user-defined meta:name="OVERHEIDop.straatnaam">Nuenenseweg</meta:user-defined>
    <meta:user-defined meta:name="OVERHEIDop.woonplaats">Geldrop</meta:user-defined>
    <meta:user-defined meta:name="DCTERMS.W3CDTF/DCTERMS.available">2020-06-03</meta:user-defined>
    <meta:user-defined meta:name="DCTERMS.W3CDTF/OVERHEIDop.jaargang">2020</meta:user-defined>
    <meta:user-defined meta:name="OVERHEIDop.publicationIssue">5838</meta:user-defined>
    <meta:user-defined meta:name="OVERHEIDop.WsbID/DC.identifier">wsb-2020-5838</meta:user-defined>
    <meta:user-defined meta:name="OVERHEIDop.versieInformatie"/>
  </office:meta>
</office:document-meta>
</file>