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742 verleende vergunning voor het verbouwen van een vakantiewoning en het realiseren van een steiger binnen invloedsfeer van de primaire waterkering bij Uitdammerdijk 1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vakantiewoning en het realiseren van een steiger binnen invloedsfeer van de primaire waterkering bij Uitdammerdijk 18 Amsterdam</meta:user-defined>
    <dc:language>nl</dc:language>
    <meta:user-defined meta:name="OVERHEID.EPSG28992/DC.spatial">130562 490059</meta:user-defined>
    <meta:user-defined meta:name="DC.title">20.0095742 verleende vergunning voor het verbouwen van een vakantiewoning en het realiseren van een steiger binnen invloedsfeer van de primaire waterkering bij Uitdammerdijk 18 Amsterdam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37</meta:user-defined>
    <meta:user-defined meta:name="OVERHEIDop.WsbID/DC.identifier">wsb-2020-5837</meta:user-defined>
    <meta:user-defined meta:name="OVERHEIDop.versieInformatie"/>
  </office:meta>
</office:document-meta>
</file>