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in het profiel van vrije ruimte daarvan en onder een overige waterkering. De werkzaamheden vinden plaats op de percelen, kadastraal bekend als gemeente Mierlo (MLO01), sectie L, nummers 773 en 664 (Z/20/0761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in het profiel van vrije ruimte daarvan en onder een overige waterkering. De werkzaamheden vinden plaats op de percelen, kadastraal bekend als gemeente Mierlo (MLO01), sectie L, nummers 773 en 664. Het dagelijks bestuur heeft voor de gevraagde vergunning een beschikking Z/20/07610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022 384344</meta:user-defined>
    <meta:user-defined meta:name="DC.title">Verlening watervergunning voor het aanleggen en behouden van glasvezelkabels onder een a-watergang, in het profiel van vrije ruimte daarvan en onder een overige waterkering. De werkzaamheden vinden plaats op de percelen, kadastraal bekend als gemeente Mierlo (MLO01), sectie L, nummers 773 en 664 (Z/20/076101)</meta:user-defined>
    <meta:user-defined meta:name="OVERHEID.PostcodeHuisnummer/OVERHEIDop.postcodeHuisnummer">5731RA 43</meta:user-defined>
    <meta:user-defined meta:name="OVERHEIDop.straatnaam">Broekstraat</meta:user-defined>
    <meta:user-defined meta:name="OVERHEIDop.woonplaats">Mierlo</meta:user-defined>
    <meta:user-defined meta:name="DCTERMS.W3CDTF/DCTERMS.available">2020-06-03</meta:user-defined>
    <meta:user-defined meta:name="DCTERMS.W3CDTF/OVERHEIDop.jaargang">2020</meta:user-defined>
    <meta:user-defined meta:name="OVERHEIDop.publicationIssue">5836</meta:user-defined>
    <meta:user-defined meta:name="OVERHEIDop.WsbID/DC.identifier">wsb-2020-5836</meta:user-defined>
    <meta:user-defined meta:name="OVERHEIDop.versieInformatie"/>
  </office:meta>
</office:document-meta>
</file>