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b-water met code OWL31241 nabij Peelrijtweg 7 te Someren (Z/20/076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b-water met code OWL31241 nabij Peelrijtweg 7 te Someren. De werkzaamheden vinden plaats op de percelen, kadastraal bekend als gemeente Someren (SMR02), sectie G, nummers 3852 en 3853.</text:p>
            <text:p text:style-name="common-al">Het dagelijks bestuur heeft voor de gevraagde vergunning een beschikking Z/20/076229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74686 375069</meta:user-defined>
    <meta:user-defined meta:name="DC.title">Verlening watervergunning voor het dempen van een b-water met code OWL31241 nabij Peelrijtweg 7 te Someren (Z/20/076229)</meta:user-defined>
    <meta:user-defined meta:name="OVERHEID.PostcodeHuisnummer/OVERHEIDop.postcodeHuisnummer">5712PG 7</meta:user-defined>
    <meta:user-defined meta:name="OVERHEIDop.straatnaam">Peelrijtweg</meta:user-defined>
    <meta:user-defined meta:name="OVERHEIDop.woonplaats">Some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5834</meta:user-defined>
    <meta:user-defined meta:name="OVERHEIDop.WsbID/DC.identifier">wsb-2020-5834</meta:user-defined>
    <meta:user-defined meta:name="OVERHEIDop.versieInformatie"/>
  </office:meta>
</office:document-meta>
</file>