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atsen van een hekwerk in de beschermingszones voor buitengewoon onderhoud van twee a-wateren met codes GA13 en GA15AA nabij ’t Straatje te Budel-Schoot in de gemeente Cranendonck (Z/20/07621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hekwerk in de beschermingszones voor buitengewoon onderhoud van twee a-wateren met codes GA13 en GA15AA nabij ’t Straatje te Budel-Schoot in de gemeente Cranendonck. De werkzaamheden vinden op plaats op het perceel, kadastraal bekend als gemeente Budel (BDL02), sectie L, nummer 296.</text:p>
            <text:p text:style-name="common-al">Het dagelijks bestuur heeft voor de gevraagde vergunning een beschikking Z/20/076213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3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3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3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8239 362516</meta:user-defined>
    <meta:user-defined meta:name="DC.title">Verlening watervergunning voor het plaatsen van een hekwerk in de beschermingszones voor buitengewoon onderhoud van twee a-wateren met codes GA13 en GA15AA nabij ’t Straatje te Budel-Schoot in de gemeente Cranendonck (Z/20/076213)</meta:user-defined>
    <meta:user-defined meta:name="OVERHEID.PostcodeHuisnummer/OVERHEIDop.postcodeHuisnummer">6023RA 11</meta:user-defined>
    <meta:user-defined meta:name="OVERHEIDop.straatnaam">Heuvel</meta:user-defined>
    <meta:user-defined meta:name="OVERHEIDop.woonplaats">Budel-Schoot</meta:user-defined>
    <meta:user-defined meta:name="DCTERMS.W3CDTF/DCTERMS.available">2020-06-03</meta:user-defined>
    <meta:user-defined meta:name="DCTERMS.W3CDTF/OVERHEIDop.jaargang">2020</meta:user-defined>
    <meta:user-defined meta:name="OVERHEIDop.publicationIssue">5833</meta:user-defined>
    <meta:user-defined meta:name="OVERHEIDop.WsbID/DC.identifier">wsb-2020-5833</meta:user-defined>
    <meta:user-defined meta:name="OVERHEIDop.versieInformatie"/>
  </office:meta>
</office:document-meta>
</file>