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werkzaamheden gerelateerd aan een rioolaanleg aan de Jhr. De Savornin Lohmanstraat in gemeen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werkzaamheden gerelateerd aan een rioolaanleg aan de Jhr. De Savornin Lohmanstraat in gemeente Ridderkerk, dossiernummer VTH192630.</text:p>
            <text:p text:style-name="common-al">Start bezwaartermijn (6 weken): 20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259 432009</meta:user-defined>
    <meta:user-defined meta:name="DC.title">Het uitvoeren van werkzaamheden gerelateerd aan een rioolaanleg aan de Jhr. De Savornin Lohmanstraat in gemeente Ridderkerk</meta:user-defined>
    <meta:user-defined meta:name="OVERHEID.PostcodeHuisnummer/OVERHEIDop.postcodeHuisnummer">2982RJ 144</meta:user-defined>
    <meta:user-defined meta:name="OVERHEIDop.straatnaam">Jhr. de Savornin Lohmanstraat</meta:user-defined>
    <meta:user-defined meta:name="OVERHEIDop.woonplaats">Ridderkerk</meta:user-defined>
    <meta:user-defined meta:name="DCTERMS.W3CDTF/DCTERMS.available">2020-01-22</meta:user-defined>
    <meta:user-defined meta:name="DCTERMS.W3CDTF/OVERHEIDop.jaargang">2020</meta:user-defined>
    <meta:user-defined meta:name="OVERHEIDop.publicationIssue">583</meta:user-defined>
    <meta:user-defined meta:name="OVERHEIDop.WsbID/DC.identifier">wsb-2020-583</meta:user-defined>
    <meta:user-defined meta:name="OVERHEIDop.versieInformatie"/>
  </office:meta>
</office:document-meta>
</file>