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kleine beekdalbrug en fietsbrug over de Keersop en fietspad in profiel van vrije ruimte. De werkzaamheden vinden plaats nabij de Dommelsedijk te Dommelen (Z/20/07629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een kleine beekdalbrug (KW14) en een fietsbrug (KW15) over de Keersop en de aanleg van een fietspad in het profiel van vrije ruimte.. De werkzaamheden vinden op het perceel, kadastraal bekend als gemeente Bergeijk, sectie C, nummer 689, 411 en 821 en gemeente Valkenswaard, sectie G, nummers 5198, 5197 en 4413 en sectie H, nummer 1. Het dagelijks bestuur heeft voor de gevraagde vergunning een beschikking Z/20/076294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82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2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2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7625 372806</meta:user-defined>
    <meta:user-defined meta:name="DC.title">Verlening watervergunning voor kleine beekdalbrug en fietsbrug over de Keersop en fietspad in profiel van vrije ruimte. De werkzaamheden vinden plaats nabij de Dommelsedijk te Dommelen (Z/20/076294)</meta:user-defined>
    <meta:user-defined meta:name="OVERHEID.PostcodeHuisnummer/OVERHEIDop.postcodeHuisnummer">5551AC 39</meta:user-defined>
    <meta:user-defined meta:name="OVERHEIDop.straatnaam">Westerhovenseweg</meta:user-defined>
    <meta:user-defined meta:name="OVERHEIDop.woonplaats">Valkenswaard</meta:user-defined>
    <meta:user-defined meta:name="DCTERMS.W3CDTF/DCTERMS.available">2020-06-03</meta:user-defined>
    <meta:user-defined meta:name="DCTERMS.W3CDTF/OVERHEIDop.jaargang">2020</meta:user-defined>
    <meta:user-defined meta:name="OVERHEIDop.publicationIssue">5829</meta:user-defined>
    <meta:user-defined meta:name="OVERHEIDop.WsbID/DC.identifier">wsb-2020-5829</meta:user-defined>
    <meta:user-defined meta:name="OVERHEIDop.versieInformatie"/>
  </office:meta>
</office:document-meta>
</file>