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682 verleende vergunning voor het verbreden van een dam met duiker en uitrit en ter compensatie het verbreden van een waterloop in de regionale waterkering bij Uitgang 3A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2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2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met duiker en uitrit en ter compensatie het verbreden van een waterloop in de regionale waterkering bij Uitgang 3A in Ursem</meta:user-defined>
    <dc:language>nl</dc:language>
    <meta:user-defined meta:name="OVERHEID.EPSG28992/DC.spatial">121183.461 517526.47</meta:user-defined>
    <meta:user-defined meta:name="DC.title">20.0095682 verleende vergunning voor het verbreden van een dam met duiker en uitrit en ter compensatie het verbreden van een waterloop in de regionale waterkering bij Uitgang 3A in Ursem</meta:user-defined>
    <meta:user-defined meta:name="OVERHEID.PostcodeHuisnummer/OVERHEIDop.postcodeHuisnummer">1645RA 3</meta:user-defined>
    <meta:user-defined meta:name="OVERHEIDop.straatnaam">Uitgang</meta:user-defined>
    <meta:user-defined meta:name="OVERHEIDop.woonplaats">Ursem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26</meta:user-defined>
    <meta:user-defined meta:name="OVERHEIDop.WsbID/DC.identifier">wsb-2020-5826</meta:user-defined>
    <meta:user-defined meta:name="OVERHEIDop.versieInformatie"/>
  </office:meta>
</office:document-meta>
</file>