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phoorn, onttrekken oppervlaktewater uit waterloop WL03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aatschap H.A. en D.R. Snijders te Diphoorn voor het onttrekken van oppervlaktewater uit waterloop WL03457 (Sleenerstroom) ten behoeve van beregening, met een capaciteit van 80m<text:span text:style-name="sup">3</text:span> per uur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949 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8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2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2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2430 533135</meta:user-defined>
    <meta:user-defined meta:name="DC.title">Diphoorn, onttrekken oppervlaktewater uit waterloop WL03457</meta:user-defined>
    <meta:user-defined meta:name="OVERHEID.PostcodeHuisnummer/OVERHEIDop.postcodeHuisnummer">7842TA 1</meta:user-defined>
    <meta:user-defined meta:name="OVERHEIDop.straatnaam">Diphoorn</meta:user-defined>
    <meta:user-defined meta:name="OVERHEIDop.woonplaats">Diphoorn</meta:user-defined>
    <meta:user-defined meta:name="DCTERMS.W3CDTF/DCTERMS.available">2020-06-02</meta:user-defined>
    <meta:user-defined meta:name="DCTERMS.W3CDTF/OVERHEIDop.jaargang">2020</meta:user-defined>
    <meta:user-defined meta:name="OVERHEIDop.externeBijlage">db besluit|exb-2020-27943</meta:user-defined>
    <meta:user-defined meta:name="OVERHEIDop.publicationIssue">5825</meta:user-defined>
    <meta:user-defined meta:name="OVERHEIDop.WsbID/DC.identifier">wsb-2020-5825</meta:user-defined>
    <meta:user-defined meta:name="OVERHEIDop.versieInformatie"/>
  </office:meta>
</office:document-meta>
</file>