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ervangen leiding langs Broekkampsdijk en De Mars van waterlopen WL04717, WL05094, WL4010, WL04716 en WL04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WMD Drinkwater B.V. te Assen voor het vervangen van een oude 100AC leiding door een 110PVC leiding langs de Broekkampsdijk en De Mars te Dalen, binnen de beschermingszone van waterlopen WL04717 (afvoervak AV08776), WL 05094 (afvoervak AV08773), WL04010 (afvoervak AV12226), WL04716 (afvoervak AV08775) en WL04504 (afvoervak AV08774), ter plaatse van de percelen kadastraal bekend als gemeente Dalen, sectie G, nummer 25, 180, 265 en 277.</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93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2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501 526059</meta:user-defined>
    <meta:user-defined meta:name="DC.title">Dalen, vervangen leiding langs Broekkampsdijk en De Mars van waterlopen WL04717, WL05094, WL4010, WL04716 en WL04504</meta:user-defined>
    <meta:user-defined meta:name="OVERHEID.PostcodeHuisnummer/OVERHEIDop.postcodeHuisnummer">7751SP 23</meta:user-defined>
    <meta:user-defined meta:name="OVERHEIDop.straatnaam">Broekkampsdijk</meta:user-defined>
    <meta:user-defined meta:name="OVERHEIDop.woonplaats">Dalen</meta:user-defined>
    <meta:user-defined meta:name="DCTERMS.W3CDTF/DCTERMS.available">2020-06-02</meta:user-defined>
    <meta:user-defined meta:name="DCTERMS.W3CDTF/OVERHEIDop.jaargang">2020</meta:user-defined>
    <meta:user-defined meta:name="OVERHEIDop.externeBijlage">db besluit|exb-2020-27940</meta:user-defined>
    <meta:user-defined meta:name="OVERHEIDop.publicationIssue">5823</meta:user-defined>
    <meta:user-defined meta:name="OVERHEIDop.WsbID/DC.identifier">wsb-2020-5823</meta:user-defined>
    <meta:user-defined meta:name="OVERHEIDop.versieInformatie"/>
  </office:meta>
</office:document-meta>
</file>