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zonnepark aan de Wieldrechtse Zeedijk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zonnepark aan de Wieldrechtse Zeedijk in Dordrecht, dossiernummer VTH191672.</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91 419796</meta:user-defined>
    <meta:user-defined meta:name="DC.title">Het aanleggen van een zonnepark aan de Wieldrechtse Zeedijk in Dordrecht</meta:user-defined>
    <meta:user-defined meta:name="OVERHEID.PostcodeHuisnummer/OVERHEIDop.postcodeHuisnummer">3328</meta:user-defined>
    <meta:user-defined meta:name="OVERHEIDop.straatnaam">Wieldrechtse Zeedijk</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582</meta:user-defined>
    <meta:user-defined meta:name="OVERHEIDop.WsbID/DC.identifier">wsb-2020-582</meta:user-defined>
    <meta:user-defined meta:name="OVERHEIDop.versieInformatie"/>
  </office:meta>
</office:document-meta>
</file>