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5498 verleende vergunning voor het plaatsen van een transformatorstation en leggen van een kabel in de lengterichting van een regionale waterkering nabij Noordeinde 66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1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1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1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transformatorstation en leggen van een kabel in de lengterichting van een regionale waterkering nabij Noordeinde 66 in Wormerveer</meta:user-defined>
    <dc:language>nl</dc:language>
    <meta:user-defined meta:name="OVERHEID.EPSG28992/DC.spatial">114684.35 501325.689</meta:user-defined>
    <meta:user-defined meta:name="DC.title">20.0095498 verleende vergunning voor het plaatsen van een transformatorstation en leggen van een kabel in de lengterichting van een regionale waterkering nabij Noordeinde 66 in Wormerveer</meta:user-defined>
    <meta:user-defined meta:name="OVERHEID.PostcodeHuisnummer/OVERHEIDop.postcodeHuisnummer">1521KL 6</meta:user-defined>
    <meta:user-defined meta:name="OVERHEIDop.straatnaam">de Ruijterkade</meta:user-defined>
    <meta:user-defined meta:name="OVERHEIDop.woonplaats">Wormerveer</meta:user-defined>
    <meta:user-defined meta:name="DCTERMS.W3CDTF/DCTERMS.available">2020-05-29</meta:user-defined>
    <meta:user-defined meta:name="DCTERMS.W3CDTF/OVERHEIDop.jaargang">2020</meta:user-defined>
    <meta:user-defined meta:name="OVERHEIDop.publicationIssue">5816</meta:user-defined>
    <meta:user-defined meta:name="OVERHEIDop.WsbID/DC.identifier">wsb-2020-5816</meta:user-defined>
    <meta:user-defined meta:name="OVERHEIDop.versieInformatie"/>
  </office:meta>
</office:document-meta>
</file>