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Vossendaal 31 en het Schuitvaartjaagpad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85473 ingevolge de Keur waterschap Brabantse Delta 2015 bekend gemaakt op 27 mei 2020 voor het aanleggen van middenspannings- en glasvezelkabels evenwijdig aan en kruisend met a-wateren en b-wateren om een verbinding te realiseren tussen Vossendaal 31 te Etten-Leur en het Schuitvaartjaagpad te Etten-Leur in verband met de aansluiting van windturbines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1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1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005.13 398507.59</meta:user-defined>
    <meta:user-defined meta:name="OVERHEID.EPSG28992/DC.spatial">105296.745 394795.733</meta:user-defined>
    <meta:user-defined meta:name="DC.title">Watervergunning van waterschap Brabantse Delta voor waterhuishoudkundige werkzaamheden tussen Vossendaal 31 en het Schuitvaartjaagpad te Etten-Leur.</meta:user-defined>
    <meta:user-defined meta:name="OVERHEID.PostcodeHuisnummer/OVERHEIDop.postcodeHuisnummer">4877AA 31</meta:user-defined>
    <meta:user-defined meta:name="OVERHEID.PostcodeHuisnummer/OVERHEIDop.postcodeHuisnummer">4873NR 11</meta:user-defined>
    <meta:user-defined meta:name="OVERHEIDop.straatnaam">Vossendaal</meta:user-defined>
    <meta:user-defined meta:name="OVERHEIDop.straatnaam">Engelsstraatje</meta:user-defined>
    <meta:user-defined meta:name="OVERHEIDop.woonplaats">Etten-Leur</meta:user-defined>
    <meta:user-defined meta:name="OVERHEIDop.woonplaats">Etten-Leur</meta:user-defined>
    <meta:user-defined meta:name="DCTERMS.W3CDTF/DCTERMS.available">2020-05-29</meta:user-defined>
    <meta:user-defined meta:name="DCTERMS.W3CDTF/OVERHEIDop.jaargang">2020</meta:user-defined>
    <meta:user-defined meta:name="OVERHEIDop.externeBijlage">Besluit 300118|exb-2020-27863</meta:user-defined>
    <meta:user-defined meta:name="OVERHEIDop.externeBijlage">B.11352-bl1-ET|exb-2020-27864</meta:user-defined>
    <meta:user-defined meta:name="OVERHEIDop.externeBijlage">B.11352-bl2-ET|exb-2020-27865</meta:user-defined>
    <meta:user-defined meta:name="OVERHEIDop.externeBijlage">B.11352-bl3-ET|exb-2020-27866</meta:user-defined>
    <meta:user-defined meta:name="OVERHEIDop.externeBijlage">B.11352-bl4-ET|exb-2020-27867</meta:user-defined>
    <meta:user-defined meta:name="OVERHEIDop.externeBijlage">B.11352-bl5-ET|exb-2020-27868</meta:user-defined>
    <meta:user-defined meta:name="OVERHEIDop.externeBijlage">B.11352-bl6-ET|exb-2020-27869</meta:user-defined>
    <meta:user-defined meta:name="OVERHEIDop.externeBijlage">B.11352-bl7-ET|exb-2020-27870</meta:user-defined>
    <meta:user-defined meta:name="OVERHEIDop.externeBijlage">B.11352-bl8-ET|exb-2020-27871</meta:user-defined>
    <meta:user-defined meta:name="OVERHEIDop.publicationIssue">5813</meta:user-defined>
    <meta:user-defined meta:name="OVERHEIDop.WsbID/DC.identifier">wsb-2020-5813</meta:user-defined>
    <meta:user-defined meta:name="OVERHEIDop.versieInformatie"/>
  </office:meta>
</office:document-meta>
</file>