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ten behoeve van het te leggen glasvezeltracé aan de Aelbrechtsweg in Tinte, gemeente Westvoorn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uitvoeren van diverse werkzaamheden ten behoeve van het te leggen glasvezeltracé aan de Aelbrechtsweg in Tinte, gemeente Westvoorne, dossiernummer VTH2020-1004. </text:p>
            <text:p text:style-name="common-al">Start bezwaartermijn (6 weken): 27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7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1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844.919 435695.073</meta:user-defined>
    <meta:user-defined meta:name="DC.title">Het uitvoeren van diverse werkzaamheden ten behoeve van het te leggen glasvezeltracé aan de Aelbrechtsweg in Tinte, gemeente Westvoorne</meta:user-defined>
    <meta:user-defined meta:name="OVERHEID.PostcodeHuisnummer/OVERHEIDop.postcodeHuisnummer">3234LC 1</meta:user-defined>
    <meta:user-defined meta:name="OVERHEIDop.straatnaam">Ruigendijk</meta:user-defined>
    <meta:user-defined meta:name="OVERHEIDop.woonplaats">Tinte</meta:user-defined>
    <meta:user-defined meta:name="DCTERMS.W3CDTF/DCTERMS.available">2020-05-29</meta:user-defined>
    <meta:user-defined meta:name="DCTERMS.W3CDTF/OVERHEIDop.jaargang">2020</meta:user-defined>
    <meta:user-defined meta:name="OVERHEIDop.publicationIssue">5811</meta:user-defined>
    <meta:user-defined meta:name="OVERHEIDop.WsbID/DC.identifier">wsb-2020-5811</meta:user-defined>
    <meta:user-defined meta:name="OVERHEIDop.versieInformatie"/>
  </office:meta>
</office:document-meta>
</file>