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graven en verleggen van watergangen aan de Hedwigepolder 2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betreft het dempen, graven en verleggen van watergangen aan de Hedwigepolder 2 in Barendrecht, dossiernummer VTH2020-2102.</text:p>
            <text:p text:style-name="common-al"> Start bezwaartermijn (6 weken): 27 me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669.998 428876.431</meta:user-defined>
    <meta:user-defined meta:name="DC.title">Het dempen, graven en verleggen van watergangen aan de Hedwigepolder 2 in Barendrecht</meta:user-defined>
    <meta:user-defined meta:name="OVERHEID.PostcodeHuisnummer/OVERHEIDop.postcodeHuisnummer">2992TS 2</meta:user-defined>
    <meta:user-defined meta:name="OVERHEIDop.straatnaam">Hedwigepolder</meta:user-defined>
    <meta:user-defined meta:name="OVERHEIDop.woonplaats">Barendrecht</meta:user-defined>
    <meta:user-defined meta:name="DCTERMS.W3CDTF/DCTERMS.available">2020-05-29</meta:user-defined>
    <meta:user-defined meta:name="DCTERMS.W3CDTF/OVERHEIDop.jaargang">2020</meta:user-defined>
    <meta:user-defined meta:name="OVERHEIDop.publicationIssue">5809</meta:user-defined>
    <meta:user-defined meta:name="OVERHEIDop.WsbID/DC.identifier">wsb-2020-5809</meta:user-defined>
    <meta:user-defined meta:name="OVERHEIDop.versieInformatie"/>
  </office:meta>
</office:document-meta>
</file>