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bruggen bij een overige watergang bij de Oudendijk en de Dubbelsteynlaan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twee bruggen bij een overige watergang bij de Oudendijk en de Dubbelsteynlaan in Dordrecht, dossiernummer VTH2020-1751. </text:p>
            <text:p text:style-name="common-al">Start bezwaartermijn (6 weken): 26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8020.924 423084.768</meta:user-defined>
    <meta:user-defined meta:name="DC.title">Het realiseren van twee bruggen bij een overige watergang bij de Oudendijk en de Dubbelsteynlaan in Dordrecht</meta:user-defined>
    <meta:user-defined meta:name="OVERHEID.PostcodeHuisnummer/OVERHEIDop.postcodeHuisnummer">3319EE 120</meta:user-defined>
    <meta:user-defined meta:name="OVERHEIDop.straatnaam">Dubbelsteynlaan Oost</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5806</meta:user-defined>
    <meta:user-defined meta:name="OVERHEIDop.WsbID/DC.identifier">wsb-2020-5806</meta:user-defined>
    <meta:user-defined meta:name="OVERHEIDop.versieInformatie"/>
  </office:meta>
</office:document-meta>
</file>