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glasvezelkabels onder een a-watergang en in het profiel van vrije ruimte. De werkzaamheden vinden plaats op het perceel, kadastraal bekend als gemeente Budel (BDL02), sectie K, nummer 873 (Z/20/07615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glasvezelkabels on der een a-watergang en het profiel van vrije ruimte. De werkzaamheden vinden op het perceel, kadastraal bekend als gemeente Budel (BDL02), sectie K, nummer 873. Het dagelijks bestuur heeft voor de gevraagde vergunning een beschikking Z/20/07615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0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9866 364886</meta:user-defined>
    <meta:user-defined meta:name="DC.title">Verlening watervergunning voor het aanleggen van glasvezelkabels onder een a-watergang en in het profiel van vrije ruimte. De werkzaamheden vinden plaats op het perceel, kadastraal bekend als gemeente Budel (BDL02), sectie K, nummer 873 (Z/20/076151)</meta:user-defined>
    <meta:user-defined meta:name="OVERHEID.PostcodeHuisnummer/OVERHEIDop.postcodeHuisnummer">6021AM 14</meta:user-defined>
    <meta:user-defined meta:name="OVERHEIDop.straatnaam">Boschdijk</meta:user-defined>
    <meta:user-defined meta:name="OVERHEIDop.woonplaats">Budel</meta:user-defined>
    <meta:user-defined meta:name="DCTERMS.W3CDTF/DCTERMS.available">2020-06-03</meta:user-defined>
    <meta:user-defined meta:name="DCTERMS.W3CDTF/OVERHEIDop.jaargang">2020</meta:user-defined>
    <meta:user-defined meta:name="OVERHEIDop.publicationIssue">5801</meta:user-defined>
    <meta:user-defined meta:name="OVERHEIDop.WsbID/DC.identifier">wsb-2020-5801</meta:user-defined>
    <meta:user-defined meta:name="OVERHEIDop.versieInformatie"/>
  </office:meta>
</office:document-meta>
</file>