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Wilhelminakade 2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19-12-004246, 2 januari 2020) het leggen van een kabel in de boezemwaterkering ter plaatse van de Wilhelminakade 26 in Waddinxveen.</text:p>
            <text:p text:style-name="common-al"/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64 448865</meta:user-defined>
    <meta:user-defined meta:name="DC.title">Verleende vergunning voor een kabel, Wilhelminakade 26 in Waddinxveen.</meta:user-defined>
    <meta:user-defined meta:name="OVERHEID.PostcodeHuisnummer/OVERHEIDop.postcodeHuisnummer">2741JV 26</meta:user-defined>
    <meta:user-defined meta:name="OVERHEIDop.straatnaam">Wilhelminakade</meta:user-defined>
    <meta:user-defined meta:name="OVERHEIDop.woonplaats">Waddinx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58</meta:user-defined>
    <meta:user-defined meta:name="OVERHEIDop.WsbID/DC.identifier">wsb-2020-58</meta:user-defined>
    <meta:user-defined meta:name="OVERHEIDop.versieInformatie"/>
  </office:meta>
</office:document-meta>
</file>