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tonnen trap en grondkerende constructie in de kernzone van een regionale waterkering ter plaatse van Dorpsstraat 7 in Maas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betonnen trap en grondkerende constructie in de kernzone van een regionale waterkering ter plaatse van Dorpsstraat 7 in Maasdam, dossiernummer VTH2020-1645. </text:p>
            <text:p text:style-name="common-al">Start bezwaartermijn (6 weken): 26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ei 2020 </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9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728 422370</meta:user-defined>
    <meta:user-defined meta:name="DC.title">Het realiseren van een betonnen trap en grondkerende constructie in de kernzone van een regionale waterkering ter plaatse van Dorpsstraat 7 in Maasdam</meta:user-defined>
    <meta:user-defined meta:name="OVERHEID.PostcodeHuisnummer/OVERHEIDop.postcodeHuisnummer">3299BB 7</meta:user-defined>
    <meta:user-defined meta:name="OVERHEIDop.straatnaam">Dorpsstraat</meta:user-defined>
    <meta:user-defined meta:name="OVERHEIDop.woonplaats">Maasdam</meta:user-defined>
    <meta:user-defined meta:name="DCTERMS.W3CDTF/DCTERMS.available">2020-05-29</meta:user-defined>
    <meta:user-defined meta:name="DCTERMS.W3CDTF/OVERHEIDop.jaargang">2020</meta:user-defined>
    <meta:user-defined meta:name="OVERHEIDop.publicationIssue">5797</meta:user-defined>
    <meta:user-defined meta:name="OVERHEIDop.WsbID/DC.identifier">wsb-2020-5797</meta:user-defined>
    <meta:user-defined meta:name="OVERHEIDop.versieInformatie"/>
  </office:meta>
</office:document-meta>
</file>