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het profiel van vrije ruimte. De werkzaamheden vinden plaats op de percelen, kadastraal bekend als gemeente Maarheeze (MHZ00), sectie B, nummers 1289 en 1294 (Z/20/0761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en behouden van glasvezelkabels onder een a-watergang en het profiel van vrije ruimte. De werkzaamheden vinden plaats op de percelen, kadastraal bekend als gemeente Maarheeze (MHZ00), sectie B, nummers 1289 en 1294. Het dagelijks bestuur heeft voor de gevraagde vergunning een beschikking Z/20/07614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9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3553 371475</meta:user-defined>
    <meta:user-defined meta:name="DC.title">Verlening watervergunning voor het aanleggen en behouden van glasvezelkabels onder een a-watergang en het profiel van vrije ruimte. De werkzaamheden vinden plaats op de percelen, kadastraal bekend als gemeente Maarheeze (MHZ00), sectie B, nummers 1289 en 1294 (Z/20/076140)</meta:user-defined>
    <meta:user-defined meta:name="OVERHEID.PostcodeHuisnummer/OVERHEIDop.postcodeHuisnummer">6026RJ 5</meta:user-defined>
    <meta:user-defined meta:name="OVERHEIDop.straatnaam">Panweg</meta:user-defined>
    <meta:user-defined meta:name="OVERHEIDop.woonplaats">Maarheeze</meta:user-defined>
    <meta:user-defined meta:name="DCTERMS.W3CDTF/DCTERMS.available">2020-06-03</meta:user-defined>
    <meta:user-defined meta:name="DCTERMS.W3CDTF/OVERHEIDop.jaargang">2020</meta:user-defined>
    <meta:user-defined meta:name="OVERHEIDop.publicationIssue">5796</meta:user-defined>
    <meta:user-defined meta:name="OVERHEIDop.WsbID/DC.identifier">wsb-2020-5796</meta:user-defined>
    <meta:user-defined meta:name="OVERHEIDop.versieInformatie"/>
  </office:meta>
</office:document-meta>
</file>