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en behouden van glasvezelkabels onder een a-watergang en het profiel van vrije ruimte. De werkzaamheden vinden plaats op de percelen, kadastraal bekend als gemeente Maarheeze (MHZ00), sectie E, nummer 774 en sectie G nummer 57 (Z/20/076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en behouden van glasvezelkabels onder een a-watergang en het profiel van vrije ruimte. De werkzaamheden vinden op de percelen, kadastraal bekend als gemeente Maarheeze (MHZ00), sectie E, nummer 774 en sectie G nummer 57. Het dagelijks bestuur heeft voor de gevraagde vergunning een beschikking Z/20/07613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9952 368605</meta:user-defined>
    <meta:user-defined meta:name="DC.title">Verlening watervergunning voor het aanleggen en behouden van glasvezelkabels onder een a-watergang en het profiel van vrije ruimte. De werkzaamheden vinden plaats op de percelen, kadastraal bekend als gemeente Maarheeze (MHZ00), sectie E, nummer 774 en sectie G nummer 57 (Z/20/076139)</meta:user-defined>
    <meta:user-defined meta:name="OVERHEID.PostcodeHuisnummer/OVERHEIDop.postcodeHuisnummer">6027RH 3</meta:user-defined>
    <meta:user-defined meta:name="OVERHEIDop.straatnaam">Bospad</meta:user-defined>
    <meta:user-defined meta:name="OVERHEIDop.woonplaats">Soerendonk</meta:user-defined>
    <meta:user-defined meta:name="DCTERMS.W3CDTF/DCTERMS.available">2020-06-03</meta:user-defined>
    <meta:user-defined meta:name="DCTERMS.W3CDTF/OVERHEIDop.jaargang">2020</meta:user-defined>
    <meta:user-defined meta:name="OVERHEIDop.publicationIssue">5795</meta:user-defined>
    <meta:user-defined meta:name="OVERHEIDop.WsbID/DC.identifier">wsb-2020-5795</meta:user-defined>
    <meta:user-defined meta:name="OVERHEIDop.versieInformatie"/>
  </office:meta>
</office:document-meta>
</file>