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, kruisen met A-water 327586 door middel een van rvs buis aan de Brug (De Oude Tol) ter hoogte van Rijksweg-Noord 113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, kruisen met A-water 327586 door middel een van rvs buis aan de Brug (De Oude Tol) ter hoogte van Rijksweg-Noord 113 te Elst een watervergunning te verlenen. </text:p>
            <text:p text:style-name="common-al">Zaaknummer: 202005507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kruisen A-water 327586, plaatsen bevestiging aan de Brug (De Oude Tol),ter hoogte van Rijksweg-Noord 113 te Elst </meta:user-defined>
    <dc:language>nl</dc:language>
    <meta:user-defined meta:name="OVERHEID.EPSG28992/DC.spatial">187174.711 438216.437</meta:user-defined>
    <meta:user-defined meta:name="DC.title">Waterschap Rivierenland - watervergunning voor het uitvoeren van kabelwerkzaamheden, kruisen met A-water 327586 door middel een van rvs buis aan de Brug (De Oude Tol) ter hoogte van Rijksweg-Noord 113 te Elst</meta:user-defined>
    <meta:user-defined meta:name="OVERHEID.PostcodeHuisnummer/OVERHEIDop.postcodeHuisnummer">6661KD 113</meta:user-defined>
    <meta:user-defined meta:name="OVERHEIDop.straatnaam">Rijksweg-Noord</meta:user-defined>
    <meta:user-defined meta:name="OVERHEIDop.woonplaats">Elst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94</meta:user-defined>
    <meta:user-defined meta:name="OVERHEIDop.WsbID/DC.identifier">wsb-2020-5794</meta:user-defined>
    <meta:user-defined meta:name="OVERHEIDop.versieInformatie"/>
  </office:meta>
</office:document-meta>
</file>