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grondwater, Noorderbocht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5-003453) het onttrekken van grondwater bij het vervangen van de riolering ter plaatse van de Noorderbocht in Rotterdam. In de periode van 1 tot en met 31 juli 2020 wordt er grondwater onttrokken met een debiet van maximaal 5 m<text:span text:style-name="sup">3</text:span> per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9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9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9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0847.381 439096.696</meta:user-defined>
    <meta:user-defined meta:name="DC.title">Melding voor het onttrekken grondwater, Noorderbocht in Rotterdam.</meta:user-defined>
    <meta:user-defined meta:name="OVERHEID.PostcodeHuisnummer/OVERHEIDop.postcodeHuisnummer">3039MA 25</meta:user-defined>
    <meta:user-defined meta:name="OVERHEIDop.straatnaam">Noorderbocht</meta:user-defined>
    <meta:user-defined meta:name="OVERHEIDop.woonplaats">Rotterdam</meta:user-defined>
    <meta:user-defined meta:name="DCTERMS.W3CDTF/DCTERMS.available">2020-06-17</meta:user-defined>
    <meta:user-defined meta:name="DCTERMS.W3CDTF/OVERHEIDop.jaargang">2020</meta:user-defined>
    <meta:user-defined meta:name="OVERHEIDop.publicationIssue">5790</meta:user-defined>
    <meta:user-defined meta:name="OVERHEIDop.WsbID/DC.identifier">wsb-2020-5790</meta:user-defined>
    <meta:user-defined meta:name="OVERHEIDop.versieInformatie"/>
  </office:meta>
</office:document-meta>
</file>