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Reinier Rondhorstdijk 1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3330, 27 mei 2020) het aanleggen en hebben van een kabel welke de waterscheiding kruist ter plaatse van de Reinier Rondhorstdijk 16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8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8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535.783 445219.841</meta:user-defined>
    <meta:user-defined meta:name="DC.title">Verleende watervergunning voor een kabel, Reinier Rondhorstdijk 16 in Rotterdam.</meta:user-defined>
    <meta:user-defined meta:name="OVERHEID.PostcodeHuisnummer/OVERHEIDop.postcodeHuisnummer">3059SM 16</meta:user-defined>
    <meta:user-defined meta:name="OVERHEIDop.straatnaam">Reinier Rondhorstdijk</meta:user-defined>
    <meta:user-defined meta:name="OVERHEIDop.woonplaats">Rott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5788</meta:user-defined>
    <meta:user-defined meta:name="OVERHEIDop.WsbID/DC.identifier">wsb-2020-5788</meta:user-defined>
    <meta:user-defined meta:name="OVERHEIDop.versieInformatie"/>
  </office:meta>
</office:document-meta>
</file>