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een gestuurde boring in verband met de aanleg van een (lage druk) leiding (gemeentelijke riolering) in de beschermingszone van een regionale waterkering, tevens in de beschermingszone van A-water 426586 ter plaatse van A 164 Otto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een gestuurde boring in verband met de aanleg van een (lage druk) leiding (gemeentelijke riolering) in de beschermingszone van een regionale waterkering, tevens in de beschermingszone van A-water 426586 ter plaatse van A 164 Ottoland een watervergunning te verlenen. </text:p>
            <text:p text:style-name="common-al">Zaaknummer: 2020033653 </text:p>
            <text:p text:style-name="common-al">Start bezwaartermijn: 27-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8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 gestuurde boring + ombouw rioolleidingen te Ottoland, D 180</meta:user-defined>
    <dc:language>nl</dc:language>
    <meta:user-defined meta:name="OVERHEID.EPSG28992/DC.spatial">118767.855669011 433688.997954397</meta:user-defined>
    <meta:user-defined meta:name="DC.title">Waterschap Rivierenland - watervergunning voor een gestuurde boring in verband met de aanleg van een (lage druk) leiding (gemeentelijke riolering) in de beschermingszone van een regionale waterkering, tevens in de beschermingszone van A-water 426586 ter plaatse van A 164 Ottoland</meta:user-defined>
    <meta:user-defined meta:name="OVERHEID.PostcodeHuisnummer/OVERHEIDop.postcodeHuisnummer">2975BE 162</meta:user-defined>
    <meta:user-defined meta:name="OVERHEIDop.straatnaam">A</meta:user-defined>
    <meta:user-defined meta:name="OVERHEIDop.woonplaats">Ottoland</meta:user-defined>
    <meta:user-defined meta:name="DCTERMS.W3CDTF/DCTERMS.available">2020-05-29</meta:user-defined>
    <meta:user-defined meta:name="DCTERMS.W3CDTF/OVERHEIDop.jaargang">2020</meta:user-defined>
    <meta:user-defined meta:name="OVERHEIDop.publicationIssue">5786</meta:user-defined>
    <meta:user-defined meta:name="OVERHEIDop.WsbID/DC.identifier">wsb-2020-5786</meta:user-defined>
    <meta:user-defined meta:name="OVERHEIDop.versieInformatie"/>
  </office:meta>
</office:document-meta>
</file>