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middels open ontgraving en gestuurde boring aanleggen en behouden van een mantelbuis met glasvezelkabel in de kernzone van primaire waterkering dijktraject 90, tevens het gebruikmaken van rijkswaterstaatswerk de rivier de Maas door het aanleggen en behouden van een mantelbuis ten behoeve van een glasvezelkabel, gelegen aan de rechteroever van de rivier de Maas nabij de Habitatsingel te Maastricht in de gemeente Maastricht</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7 mei 2020 aan de vergunninghouder toegezonden.  </text:p>
            <text:p text:style-name="common-al">Het dagelijks bestuur van Waterschap Limburg maakt bekend, dat op 27 mei 2020 onder het stellen van voorschriften, een watervergunning is verleend voor het middels open ontgraving en gestuurde boring aanleggen en behouden van een HDPE Ø 40 mm mantelbuis met 96vz glasvezelkabel in de kernzone van primaire waterkering dijktraject 90, tevens het gebruikmaken van rijkswaterstaatswerk de rivier de Maas door het aanleggen en behouden van een mantelbuis HDPE Ø 40 mm ten behoeve van een glasvezelkabel, gelegen aan de rechteroever van de rivier de Maas tussen km 8,1 en km 8,3, nabij de Habitatsingel (ongenummerd) te Maastricht.</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0-Z3046.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9 mei 2020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785</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785</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785</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3046</meta:user-defined>
    <meta:user-defined meta:name="DCTERMS.abstract">Het aanleggen van een mantelbuis met glasvezelkabel in waterkering dijktraject 90, en het gebruikmaken rivier de Maas door het aanleggen van een mantelbuis ten behoeve van een glasvezelkabel, gelegen aan de Maas nabij de Habitatsingel te Maastricht</meta:user-defined>
    <dc:language>nl</dc:language>
    <meta:user-defined meta:name="OVERHEID.EPSG28992/DC.spatial">177718.999 312860.811</meta:user-defined>
    <meta:user-defined meta:name="DC.title">Bekendmaking watervergunning Waterschap Limburg voor het middels open ontgraving en gestuurde boring aanleggen en behouden van een mantelbuis met glasvezelkabel in de kernzone van primaire waterkering dijktraject 90, tevens het gebruikmaken van rijkswaterstaatswerk de rivier de Maas door het aanleggen en behouden van een mantelbuis ten behoeve van een glasvezelkabel, gelegen aan de rechteroever van de rivier de Maas nabij de Habitatsingel te Maastricht in de gemeente Maastricht</meta:user-defined>
    <meta:user-defined meta:name="OVERHEID.PostcodeHuisnummer/OVERHEIDop.postcodeHuisnummer">6245LC 5</meta:user-defined>
    <meta:user-defined meta:name="OVERHEIDop.straatnaam">Oosterweg</meta:user-defined>
    <meta:user-defined meta:name="OVERHEIDop.woonplaats">Eijsden</meta:user-defined>
    <meta:user-defined meta:name="DCTERMS.W3CDTF/DCTERMS.available">2020-05-29</meta:user-defined>
    <meta:user-defined meta:name="DCTERMS.W3CDTF/OVERHEIDop.jaargang">2020</meta:user-defined>
    <meta:user-defined meta:name="OVERHEIDop.externeBijlage">Watervergunning|exb-2020-27774</meta:user-defined>
    <meta:user-defined meta:name="OVERHEIDop.externeBijlage">Bijlage 1|exb-2020-27775</meta:user-defined>
    <meta:user-defined meta:name="OVERHEIDop.externeBijlage">Bijlage 2|exb-2020-27776</meta:user-defined>
    <meta:user-defined meta:name="OVERHEIDop.externeBijlage">Bijlage 3|exb-2020-27777</meta:user-defined>
    <meta:user-defined meta:name="OVERHEIDop.publicationIssue">5785</meta:user-defined>
    <meta:user-defined meta:name="OVERHEIDop.WsbID/DC.identifier">wsb-2020-5785</meta:user-defined>
    <meta:user-defined meta:name="OVERHEIDop.versieInformatie"/>
  </office:meta>
</office:document-meta>
</file>