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bullet style:num-suffix="" text:bullet-char="​" text:level="1">
        <style:list-level-properties text:min-label-width="10mm"/>
      </text:list-level-style-bullet>
    </text:list-style>
    <text:list-style style:name="id1-3-2-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bullet style:num-suffix="" text:bullet-char="​" text:level="1">
        <style:list-level-properties text:min-label-width="10mm"/>
      </text:list-level-style-bullet>
    </text:list-style>
    <text:list-style style:name="id1-3-2-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
      <text:list-level-style-bullet style:num-suffix="" text:bullet-char="​" text:level="1">
        <style:list-level-properties text:min-label-width="10mm"/>
      </text:list-level-style-bullet>
    </text:list-style>
    <text:list-style style:name="id1-3-2-2-2-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8">
      <text:list-level-style-bullet style:num-suffix="" text:bullet-char="​" text:level="1">
        <style:list-level-properties text:min-label-width="10mm"/>
      </text:list-level-style-bullet>
    </text:list-style>
    <text:list-style style:name="id1-3-2-2-2-4-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0">
      <text:list-level-style-bullet style:num-suffix="" text:bullet-char="​" text:level="1">
        <style:list-level-properties text:min-label-width="10mm"/>
      </text:list-level-style-bullet>
    </text:list-style>
    <text:list-style style:name="id1-3-2-2-2-4-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12">
      <text:list-level-style-bullet style:num-suffix="" text:bullet-char="​" text:level="1">
        <style:list-level-properties text:min-label-width="10mm"/>
      </text:list-level-style-bullet>
    </text:list-style>
    <text:list-style style:name="id1-3-2-2-2-4-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14">
      <text:list-level-style-bullet style:num-suffix="" text:bullet-char="​" text:level="1">
        <style:list-level-properties text:min-label-width="10mm"/>
      </text:list-level-style-bullet>
    </text:list-style>
    <text:list-style style:name="id1-3-2-2-2-4-1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16">
      <text:list-level-style-bullet style:num-suffix="" text:bullet-char="​" text:level="1">
        <style:list-level-properties text:min-label-width="10mm"/>
      </text:list-level-style-bullet>
    </text:list-style>
    <text:list-style style:name="id1-3-2-2-2-4-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8">
      <text:list-level-style-bullet style:num-suffix="" text:bullet-char="​" text:level="1">
        <style:list-level-properties text:min-label-width="10mm"/>
      </text:list-level-style-bullet>
    </text:list-style>
    <text:list-style style:name="id1-3-2-2-2-4-1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20">
      <text:list-level-style-bullet style:num-suffix="" text:bullet-char="​" text:level="1">
        <style:list-level-properties text:min-label-width="10mm"/>
      </text:list-level-style-bullet>
    </text:list-style>
    <text:list-style style:name="id1-3-2-2-2-4-2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22">
      <text:list-level-style-bullet style:num-suffix="" text:bullet-char="​" text:level="1">
        <style:list-level-properties text:min-label-width="10mm"/>
      </text:list-level-style-bullet>
    </text:list-style>
    <text:list-style style:name="id1-3-2-2-2-4-2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24">
      <text:list-level-style-bullet style:num-suffix="" text:bullet-char="​" text:level="1">
        <style:list-level-properties text:min-label-width="10mm"/>
      </text:list-level-style-bullet>
    </text:list-style>
    <text:list-style style:name="id1-3-2-2-2-4-2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26">
      <text:list-level-style-bullet style:num-suffix="" text:bullet-char="​" text:level="1">
        <style:list-level-properties text:min-label-width="10mm"/>
      </text:list-level-style-bullet>
    </text:list-style>
    <text:list-style style:name="id1-3-2-2-2-4-2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3-1-5">
      <style:table-column-properties/>
    </style:style>
    <style:style style:family="table-column" style:parent-style-name="colspec" style:name="id1-3-2-4-13-1-6">
      <style:table-column-properties/>
    </style:style>
  </office:automatic-styles>
  <office:body>
    <office:text>
      <text:p text:style-name="new_page_staatscourant"/>
      <text:p text:style-name="single-kop-titel">Besluit van de dijkgraaf en hoogheemraden en de dijkgraaf van het Hoogheemraadschap van Delfland houdende algemene regels omtrent mandaat en volmacht (Mandaatbesluit Delfland 2020)</text:p>
      <text:section text:name="regeling_id1-3-2" text:style-name="regeling">
        <text:section text:name="aanhef_id1-3-2-1" text:style-name="aanhef">
          <text:section text:name="preambule_id1-3-2-1-1" text:style-name="preambule">
            <text:p text:style-name="al">Besluit van:</text:p>
            <text:p text:style-name="al"/>
            <text:list text:style-name="id1-3-2-1-1-3">
              <text:list-item text:style-override="id1-3-2-1-1-3-1">
                <text:number>I.</text:number>
                <text:p text:style-name="al">dijkgraaf en hoogheemraden van het Hoogheemraadschap van Delfland; alsmede van </text:p>
              </text:list-item>
              <text:list-item text:style-override="id1-3-2-1-1-3-2">
                <text:number>II.</text:number>
                <text:p text:style-name="al">de dijkgraaf van het Hoogheemraadschap van Delfland, met instemming van dijkgraaf en hoogheemraden van het Hoogheemraadschap van Delfland;</text:p>
              </text:list-item>
            </text:list>
            <text:p text:style-name="al">houdende algemene regels omtrent mandaat en volmacht</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I.</text:span>  Algemene bepalingen over mandaat, machtiging en volmacht</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p text:style-name="al">In dit besluit en de daarop gebaseerde Mandaatregeling wordt verstaan onder:</text:p>
            <text:p text:style-name="al"/>
            <text:list text:style-name="id1-3-2-2-2-4">
              <text:list-item text:style-override="id1-3-2-2-2-4-1">
                <text:number>a.</text:number>
                <text:p text:style-name="al">
                <text:span text:style-name="nadrukcur">besluit</text:span>: </text:p>
              </text:list-item>
              <text:list-item text:style-override="id1-3-2-2-2-4-2">
                <text:number/>
                <text:p text:style-name="al">een schriftelijke beslissing van een bestuursorgaan, inhoudende een publiekrechtelijke rechtshandeling zoals bedoeld in artikel 1:3 van de Algemene wet bestuursrecht</text:p>
              </text:list-item>
              <text:list-item text:style-override="id1-3-2-2-2-4-3">
                <text:number>b.</text:number>
                <text:p text:style-name="al">
                <text:span text:style-name="nadrukcur">Delfland</text:span>: </text:p>
              </text:list-item>
              <text:list-item text:style-override="id1-3-2-2-2-4-4">
                <text:number/>
                <text:p text:style-name="al">het Hoogheemraadschap van Delfland</text:p>
              </text:list-item>
              <text:list-item text:style-override="id1-3-2-2-2-4-5">
                <text:number>c.</text:number>
                <text:p text:style-name="al">
                <text:span text:style-name="nadrukcur">verenigde vergadering</text:span>: </text:p>
              </text:list-item>
              <text:list-item text:style-override="id1-3-2-2-2-4-6">
                <text:number/>
                <text:p text:style-name="al">het algemeen bestuur van Delfland zoals bedoeld in artikel 10 van de Waterschapswet</text:p>
              </text:list-item>
              <text:list-item text:style-override="id1-3-2-2-2-4-7">
                <text:number>d.</text:number>
                <text:p text:style-name="al">
                <text:span text:style-name="nadrukcur">dijkgraaf en hoogheemraden</text:span>: </text:p>
              </text:list-item>
              <text:list-item text:style-override="id1-3-2-2-2-4-8">
                <text:number/>
                <text:p text:style-name="al">het dagelijks bestuur van Delfland zoals bedoeld in artikel 10 van de Waterschapswet</text:p>
              </text:list-item>
              <text:list-item text:style-override="id1-3-2-2-2-4-9">
                <text:number>e.</text:number>
                <text:p text:style-name="al">
                <text:span text:style-name="nadrukcur">dijkgraaf</text:span>: </text:p>
              </text:list-item>
              <text:list-item text:style-override="id1-3-2-2-2-4-10">
                <text:number/>
                <text:p text:style-name="al">de voorzitter van het algemeen en dagelijks bestuur van Delfland zoals bedoeld in artikel 10 van de Waterschapswet;</text:p>
              </text:list-item>
              <text:list-item text:style-override="id1-3-2-2-2-4-11">
                <text:number>f.</text:number>
                <text:p text:style-name="al">
                <text:span text:style-name="nadrukcur">functionaris</text:span>:</text:p>
              </text:list-item>
              <text:list-item text:style-override="id1-3-2-2-2-4-12">
                <text:number/>
                <text:p text:style-name="al">elke natuurlijke persoon werkzaam bij Delfland</text:p>
              </text:list-item>
              <text:list-item text:style-override="id1-3-2-2-2-4-13">
                <text:number>g.</text:number>
                <text:p text:style-name="al">
                <text:span text:style-name="nadrukcur">mandaat en ondermandaat</text:span>:</text:p>
              </text:list-item>
              <text:list-item text:style-override="id1-3-2-2-2-4-14">
                <text:number/>
                <text:p text:style-name="al">de bevoegdheid om in naam van dijkgraaf en hoogheemraden besluiten te nemen</text:p>
              </text:list-item>
              <text:list-item text:style-override="id1-3-2-2-2-4-15">
                <text:number>h.</text:number>
                <text:p text:style-name="al">
                <text:span text:style-name="nadrukcur">volmacht</text:span>: </text:p>
              </text:list-item>
              <text:list-item text:style-override="id1-3-2-2-2-4-16">
                <text:number/>
                <text:p text:style-name="al">de bevoegdheid om namens de dijkgraaf in naam van Delfland privaatrechtelijke rechtshandelingen te verrichten en om Delfland in en buiten rechte te vertegenwoordigen</text:p>
              </text:list-item>
              <text:list-item text:style-override="id1-3-2-2-2-4-17">
                <text:number>i.</text:number>
                <text:p text:style-name="al">
                <text:span text:style-name="nadrukcur">machtiging</text:span>: </text:p>
              </text:list-item>
              <text:list-item text:style-override="id1-3-2-2-2-4-18">
                <text:number/>
                <text:p text:style-name="al">de bevoegdheid om handelingen te verrichten die geen besluit of een privaatrechtelijke rechtshandeling zijn</text:p>
              </text:list-item>
              <text:list-item text:style-override="id1-3-2-2-2-4-19">
                <text:number>j.</text:number>
                <text:p text:style-name="al">
                <text:span text:style-name="nadrukcur">mandaatregeling</text:span>: </text:p>
              </text:list-item>
              <text:list-item text:style-override="id1-3-2-2-2-4-20">
                <text:number/>
                <text:p text:style-name="al">bijlage bij dit Mandaatbesluit waarin een overzicht is opgenomen van alle gedelegeerde en gemandateerde bevoegdheden en volmachtverleningen</text:p>
              </text:list-item>
              <text:list-item text:style-override="id1-3-2-2-2-4-21">
                <text:number>k.</text:number>
                <text:p text:style-name="al">
                <text:span text:style-name="nadrukcur">secretaris-directeur</text:span>: </text:p>
              </text:list-item>
              <text:list-item text:style-override="id1-3-2-2-2-4-22">
                <text:number/>
                <text:p text:style-name="al">de secretaris zoals bedoeld in artikel 55 van de Waterschapswet, tevens hoofd van de ambtelijke organisatie van Delfland</text:p>
              </text:list-item>
              <text:list-item text:style-override="id1-3-2-2-2-4-23">
                <text:number>l.</text:number>
                <text:p text:style-name="al">
                <text:span text:style-name="nadrukcur">directeur</text:span>: </text:p>
              </text:list-item>
              <text:list-item text:style-override="id1-3-2-2-2-4-24">
                <text:number/>
                <text:p text:style-name="al">die functionaris werkzaam bij Delfland in de functie van directeur, benoemd is of extern ingehuurd is als directeur en als zodanig lid is van het directieteam van Delfland</text:p>
              </text:list-item>
              <text:list-item text:style-override="id1-3-2-2-2-4-25">
                <text:number>m.</text:number>
                <text:p text:style-name="al">
                <text:span text:style-name="nadrukcur">manager</text:span>: </text:p>
              </text:list-item>
              <text:list-item text:style-override="id1-3-2-2-2-4-26">
                <text:number/>
                <text:p text:style-name="al">die functionaris werkzaam bij Delfland, als assetmanager, programmamanager, informatiemanager, afdelingsmanager, chief information officer, of concerncontroller, die belast is met de leiding van een zelfstandig onderdeel van de ambtelijke organisatie van Delfland en/of met een eigen product en/of eigen procesinhoudelijke verantwoordelijkheid </text:p>
              </text:list-item>
              <text:list-item text:style-override="id1-3-2-2-2-4-27">
                <text:number>n.</text:number>
                <text:p text:style-name="al">
                <text:span text:style-name="nadrukcur">regeling budgethouderschap</text:span>: </text:p>
                <text:p text:style-name="al">besluit van de secretaris-directeur van Delfland, waarin hij de budgetten uit de vastgestelde programmabegroting aan functionarissen toekent, waarmee zij hun taak kunnen uitvoeren </text:p>
              </text:list-item>
            </text:list>
          </text:section>
          <text:section text:name="artikel_id1-3-2-2-3" text:style-name="artikel">
            <text:p text:style-name="artikel_kop_titel"><text:span text:style-name="artikel_kop_label">Artikel</text:span> <text:span text:style-name="artikel_kop_nr">2.</text:span> Reikwijdte mandaat en volmacht</text:p>
            <text:p text:style-name="al">Elk mandaat en elke volmacht voor het nemen van een besluit of het verrichten van een privaatrechtelijke rechtshandeling omvat alle daarmee samenhangende (voorbereidende of uitvoerende) rechtshandelingen en feitelijke handelingen, waaronder het ondertekenen van elk document ter zake van de uitvoering van het besluit en van de privaatrechtelijke rechtshandeling.</text:p>
          </text:section>
          <text:section text:name="artikel_id1-3-2-2-4" text:style-name="artikel">
            <text:p text:style-name="artikel_kop_titel"><text:span text:style-name="artikel_kop_label">Artikel</text:span> <text:span text:style-name="artikel_kop_nr">3.</text:span> Generieke of specifieke aanwijzingen</text:p>
            <text:list text:style-name="id1-3-2-2-4-2">
              <text:list-item text:style-override="id1-3-2-2-4-2">
                <text:number>1.</text:number>
                <text:p text:style-name="al">De uitoefening door de functionaris van een mandaat, volmacht of machtiging geschiedt met inachtneming van: </text:p>
                <text:list text:style-name="id1-3-2-2-4-2-3">
                  <text:list-item text:style-override="id1-3-2-2-4-2-3-1">
                    <text:number>a.</text:number>
                    <text:p text:style-name="al">zijn taak;</text:p>
                  </text:list-item>
                  <text:list-item text:style-override="id1-3-2-2-4-2-3-2">
                    <text:number>b.</text:number>
                    <text:p text:style-name="al">de beperkingen die voortvloeien uit de regeling budgethouderschap;</text:p>
                  </text:list-item>
                  <text:list-item text:style-override="id1-3-2-2-4-2-3-3">
                    <text:number>c.</text:number>
                    <text:p text:style-name="al">de algemene en bijzondere aanwijzingen van degene die het mandaat, de volmacht of de machtiging heeft gegeven; en</text:p>
                  </text:list-item>
                  <text:list-item text:style-override="id1-3-2-2-4-2-3-4">
                    <text:number>d.</text:number>
                    <text:p text:style-name="al">het beleid zoals door Delfland vastgesteld of in praktijk gebracht.</text:p>
                  </text:list-item>
                </text:list>
              </text:list-item>
              <text:list-item text:style-override="id1-3-2-2-4-3">
                <text:number>2.</text:number>
                <text:p text:style-name="al">Een besluit kan niet in mandaat worden genomen:</text:p>
                <text:list text:style-name="id1-3-2-2-4-3-3">
                  <text:list-item text:style-override="id1-3-2-2-4-3-3-1">
                    <text:number>a.</text:number>
                    <text:p text:style-name="al">als daarbij wordt afgeweken van de toepasselijke (beleids-)regels; en/of</text:p>
                  </text:list-item>
                  <text:list-item text:style-override="id1-3-2-2-4-3-3-2">
                    <text:number>b.</text:number>
                    <text:p text:style-name="al">als daarbij gebruik wordt gemaakt van de in het beleid opgenomen hardheidsclausule en/of inherente afwijkingsbevoegdheid.</text:p>
                  </text:list-item>
                </text:list>
              </text:list-item>
            </text:list>
          </text:section>
          <text:section text:name="artikel_id1-3-2-2-5" text:style-name="artikel">
            <text:p text:style-name="artikel_kop_titel"><text:span text:style-name="artikel_kop_label">Artikel</text:span> <text:span text:style-name="artikel_kop_nr">4.</text:span> Bevoegdheden door machtiging</text:p>
            <text:p text:style-name="al">Elke functionaris is gemachtigd om een handeling te verrichten die een besluit noch een privaatrechtelijke rechtshandeling is, voor zover deze handeling binnen de normale uitoefening van zijn functie valt.</text:p>
          </text:section>
          <text:section text:name="artikel_id1-3-2-2-6" text:style-name="artikel">
            <text:p text:style-name="artikel_kop_titel"><text:span text:style-name="artikel_kop_label">Artikel</text:span> <text:span text:style-name="artikel_kop_nr">5.</text:span> Bevoegdheden door volmacht, substitutievolmacht</text:p>
            <text:list text:style-name="id1-3-2-2-6-2">
              <text:list-item text:style-override="id1-3-2-2-6-2">
                <text:number>1.</text:number>
                <text:p text:style-name="al">De dijkgraaf verleent algehele volmacht aan al de in de Mandaatregeling genoemde functionarissen om de daar vermelde privaatrechtelijke rechtshandelingen te verrichten.</text:p>
                <text:p text:style-name="al">Met toepassing van artikel 95 van de Waterschapswet stemmen dijkgraaf en hoogheemraden in met deze volmacht.</text:p>
              </text:list-item>
              <text:list-item text:style-override="id1-3-2-2-6-3">
                <text:number>2.</text:number>
                <text:p text:style-name="al">De functionaris die volmacht heeft gekregen, is bevoegd om schriftelijk substitutievolmacht te verlenen, waaronder voor gevallen van vervanging zoals geregeld in artikel 12. </text:p>
              </text:list-item>
              <text:list-item text:style-override="id1-3-2-2-6-4">
                <text:number>3.</text:number>
                <text:p text:style-name="al">De gevolmachtigde kan aan een substitutievolmacht voorwaarden en aanwijzingen verbinden. </text:p>
              </text:list-item>
              <text:list-item text:style-override="id1-3-2-2-6-5">
                <text:number>4.</text:number>
                <text:p text:style-name="al">Elke substitutievolmacht kan worden ingetrokken, beperkt of gewijzigd. Dit dient schriftelijk plaats te vinden.</text:p>
              </text:list-item>
            </text:list>
          </text:section>
          <text:section text:name="artikel_id1-3-2-2-7" text:style-name="artikel">
            <text:p text:style-name="artikel_kop_titel"><text:span text:style-name="artikel_kop_label">Artikel</text:span> <text:span text:style-name="artikel_kop_nr">6.</text:span> Rapportage</text:p>
            <text:p text:style-name="al">De gemandateerde brengt op verzoek, uit eigen beweging, doch tenminste eenmaal per jaar verslag uit aan dijkgraaf en hoogheemraden over het gebruik van de verleende mandaten.</text:p>
            <text:p text:style-name="al"/>
          </text:section>
          <text:section text:name="paragraaf_id1-3-2-2-8" text:style-name="paragraaf">
            <text:p text:style-name="paragraaf_kop"><text:span text:style-name="label">Paragraaf</text:span> <text:span text:style-name="nr">II.</text:span>  Mandaat aan leden van dijkgraaf en hoogheemraden</text:p>
            <text:section text:name="structuurtekst_id1-3-2-2-8-2" text:style-name="structuurtekst">
              <text:p text:style-name="al"/>
            </text:section>
          </text:section>
          <text:section text:name="artikel_id1-3-2-2-9" text:style-name="artikel">
            <text:p text:style-name="artikel_kop_titel"><text:span text:style-name="artikel_kop_label">Artikel</text:span> <text:span text:style-name="artikel_kop_nr">7.</text:span> Mandaatverlening</text:p>
            <text:p text:style-name="al">Dijkgraaf en hoogheemraden verlenen mandaat aan de in de Mandaatregeling genoemde leden van dijkgraaf en hoogheemraden om de besluiten te nemen die daar staan vermeld, met inachtneming van de daarbij vermelde voorwaarden en beperkingen.</text:p>
          </text:section>
          <text:section text:name="artikel_id1-3-2-2-10" text:style-name="artikel">
            <text:p text:style-name="artikel_kop_titel"><text:span text:style-name="artikel_kop_label">Artikel</text:span> <text:span text:style-name="artikel_kop_nr">8.</text:span> Vervanging</text:p>
            <text:p text:style-name="al">In geval van afwezigheid van een lid van dijkgraaf en hoogheemraden aan wie mandaat of volmacht is verleend, kan het mandaat of de volmacht worden uitgeoefend door diens plaatsvervanger.</text:p>
            <text:p text:style-name="al"/>
          </text:section>
          <text:section text:name="paragraaf_id1-3-2-2-11" text:style-name="paragraaf">
            <text:p text:style-name="paragraaf_kop"><text:span text:style-name="label">Paragraaf</text:span> <text:span text:style-name="nr">III.</text:span>  Mandaat aan functionarissen</text:p>
            <text:section text:name="structuurtekst_id1-3-2-2-11-2" text:style-name="structuurtekst">
              <text:p text:style-name="al"/>
            </text:section>
          </text:section>
          <text:section text:name="artikel_id1-3-2-2-12" text:style-name="artikel">
            <text:p text:style-name="artikel_kop_titel"><text:span text:style-name="artikel_kop_label">Artikel</text:span> <text:span text:style-name="artikel_kop_nr">9.</text:span> Mandaatverlening</text:p>
            <text:p text:style-name="al">Dijkgraaf en hoogheemraden verlenen mandaat aan de in de Mandaatregeling genoemde functionarissen om de besluiten te nemen die daar staan vermeld.</text:p>
          </text:section>
          <text:section text:name="artikel_id1-3-2-2-13" text:style-name="artikel">
            <text:p text:style-name="artikel_kop_titel"><text:span text:style-name="artikel_kop_label">Artikel</text:span> <text:span text:style-name="artikel_kop_nr">10.</text:span> Ondermandaat</text:p>
            <text:list text:style-name="id1-3-2-2-13-2">
              <text:list-item text:style-override="id1-3-2-2-13-2">
                <text:number>1.</text:number>
                <text:p text:style-name="al">De gemandateerde is bevoegd om schriftelijk ondermandaat te verlenen.</text:p>
              </text:list-item>
              <text:list-item text:style-override="id1-3-2-2-13-3">
                <text:number>2.</text:number>
                <text:p text:style-name="al">Op ondermandaat zijn de bepalingen van dit besluit van overeenkomstige toepassing, met uitzondering van het bepaalde in paragraaf II.</text:p>
              </text:list-item>
              <text:list-item text:style-override="id1-3-2-2-13-4">
                <text:number>3.</text:number>
                <text:p text:style-name="al">Verdergaande schriftelijke ondermandatering dan in lid 1 bedoeld is niet toegestaan, behalve voor gevallen van vervanging zoals geregeld in artikel 11. De gemandateerde kan aan een dergelijke ondermandatering voorwaarden en aanwijzingen verbinden. </text:p>
              </text:list-item>
              <text:list-item text:style-override="id1-3-2-2-13-5">
                <text:number>4.</text:number>
                <text:p text:style-name="al">Elk ondermandaat kan worden ingetrokken, beperkt of gewijzigd. Dit dient schriftelijk plaats te vinden.</text:p>
              </text:list-item>
              <text:list-item text:style-override="id1-3-2-2-13-6">
                <text:number>5.</text:number>
                <text:p text:style-name="al">De secretaris-directeur draagt zorg voor een actueel register van de verleende ondermandaten.</text:p>
              </text:list-item>
            </text:list>
          </text:section>
          <text:section text:name="artikel_id1-3-2-2-14" text:style-name="artikel">
            <text:p text:style-name="artikel_kop_titel"><text:span text:style-name="artikel_kop_label">Artikel</text:span> <text:span text:style-name="artikel_kop_nr">11.</text:span> Vervanging</text:p>
            <text:list text:style-name="id1-3-2-2-14-2">
              <text:list-item text:style-override="id1-3-2-2-14-2">
                <text:number>1.</text:number>
                <text:p text:style-name="al">In geval van afwezigheid van de secretaris-directeur kan een aan hem verleend mandaat of volmacht worden uitgeoefend door de plaatsvervangend secretaris-directeur.</text:p>
              </text:list-item>
              <text:list-item text:style-override="id1-3-2-2-14-3">
                <text:number>2.</text:number>
                <text:p text:style-name="al">In geval van afwezigheid van degene aan wie (onder)mandaat of (substitutie)volmacht is verleend, of bij een urgent geval, indien deze functionaris niet beschikbaar is of blijkt, kan het aan hem verleende (onder)mandaat of de (substitutie)volmacht worden uitgeoefend door zijn hiërarchisch leidinggevende, alsmede door elke functionaris die ten minste op hetzelfde functieniveau werkzaam is. Als hetzelfde functieniveau wordt hiertoe elke functie met dezelfde of met elke hogere loonschaal aangemerkt.</text:p>
                <text:p text:style-name="al"/>
              </text:list-item>
            </text:list>
          </text:section>
          <text:section text:name="paragraaf_id1-3-2-2-15" text:style-name="paragraaf">
            <text:p text:style-name="paragraaf_kop"><text:span text:style-name="label">Paragraaf</text:span> <text:span text:style-name="nr">IV.</text:span> Budgethouderschap en financieel mandaat</text:p>
            <text:section text:name="structuurtekst_id1-3-2-2-15-2" text:style-name="structuurtekst">
              <text:p text:style-name="al"/>
            </text:section>
          </text:section>
          <text:section text:name="artikel_id1-3-2-2-16" text:style-name="artikel">
            <text:p text:style-name="artikel_kop_titel"><text:span text:style-name="artikel_kop_label">Artikel</text:span> <text:span text:style-name="artikel_kop_nr">12.</text:span> Verlening budgethouderschap</text:p>
            <text:list text:style-name="id1-3-2-2-16-2">
              <text:list-item text:style-override="id1-3-2-2-16-2">
                <text:number>1.</text:number>
                <text:p text:style-name="al">Dijkgraaf en hoogheemraden verlenen opdracht, mandaat en volmacht aan de secretaris-directeur om de door de verenigde vergadering vastgestelde programmabegroting uit te voeren.</text:p>
              </text:list-item>
              <text:list-item text:style-override="id1-3-2-2-16-3">
                <text:number>2.</text:number>
                <text:p text:style-name="al">Dijkgraaf en hoogheemraden verlenen opdracht aan de secretaris-directeur een regeling budgethouderschap op te stellen en die ter kennisneming aan dijkgraaf en hoogheemraden te zenden.</text:p>
                <text:p text:style-name="al"/>
              </text:list-item>
            </text:list>
          </text:section>
          <text:section text:name="paragraaf_id1-3-2-2-17" text:style-name="paragraaf">
            <text:p text:style-name="paragraaf_kop"><text:span text:style-name="label">Paragraaf</text:span> <text:span text:style-name="nr">V.</text:span> Slotbepalingen</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13.</text:span> Citeertitel, intrekking voorgaande besluiten en inwerkingtreding nieuwe besluit</text:p>
            <text:list text:style-name="id1-3-2-2-18-2">
              <text:list-item text:style-override="id1-3-2-2-18-2">
                <text:number>1.</text:number>
                <text:p text:style-name="al">Dit besluit wordt aangehaald als "Mandaatbesluit Delfland 2020".</text:p>
              </text:list-item>
              <text:list-item text:style-override="id1-3-2-2-18-3">
                <text:number>2.</text:number>
                <text:p text:style-name="al">Het Mandaatbesluit Delfland 2020 en de daarbij behorende Mandaatregeling Delfland 2020 treden in werking op 1 juni 2020.</text:p>
              </text:list-item>
              <text:list-item text:style-override="id1-3-2-2-18-4">
                <text:number>3.</text:number>
                <text:p text:style-name="al">Het Mandaatbesluit Delfland, de Uitvoeringsregeling juridische bevoegdheden en de Uitvoeringsregeling financiële bevoegdheden, alles zoals laatstelijk gewijzigd vastgesteld door dijkgraaf en hoogheemraden op 7 januari 2020, worden ingetrokken per de in lid 2 vermelde datum.</text:p>
              </text:list-item>
            </text:list>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Mandaatregeling Delfland 2020</text:p>
          <text:p text:style-name="al">Regeling omtrent mandaten en volmachten bij Delfland van Delfland, behorend bij het Mandaatbesluit Delfland 2020</text:p>
          <text:p text:style-name="al"/>
          <text:p text:style-name="al">De in het Mandaatbesluit Delfland 2020 gehanteerde definities gelden ook in deze Mandaatregeling Delfland 2020.</text:p>
          <text:p text:style-name="al"/>
          <text:p text:style-name="al">Lijst van gehanteerde afkortingen:</text:p>
          <text:p text:style-name="al">VV : verenigde vergadering</text:p>
          <text:p text:style-name="al">D&amp;H : dijkgraaf en hoogheemraden</text:p>
          <text:p text:style-name="al">SD : secretaris-directeur</text:p>
          <text:p text:style-name="al">OR : ondernemingsraad</text:p>
          <text:p text:style-name="al"/>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column table:style-name="id1-3-2-4-1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Delegatie aan</text:span>
                  </text:p>
                </table:table-cell>
                <table:table-cell table:style-name="cell_frame_all" table:number-rows-spanned="1" table:number-columns-spanned="1">
                  <text:p text:style-name="table_al">
                    <text:span text:style-name="nadrukvet">Mandaat en volmach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cur">Administratiefrechtelijke procedures</text:span>:</text:p>
                  <text:p text:style-name="table_al">het instellen en voeren van bestuursrechtelijke procedures</text:p>
                </table:table-cell>
                <table:table-cell table:style-name="cell_frame_all" table:number-rows-spanned="1" table:number-columns-spanned="1">
                  <text:p text:style-name="table_al">VV</text:p>
                </table:table-cell>
                <table:table-cell table:style-name="cell_frame_all" table:number-rows-spanned="1" table:number-columns-spanned="1">
                  <text:p text:style-name="table_al">D&amp;H</text:p>
                </table:table-cell>
                <table:table-cell table:style-name="cell_frame_all" table:number-rows-spanned="1" table:number-columns-spanned="1">
                  <text:p text:style-name="table_al">SD</text:p>
                  <text:p text:style-name="table_al">Managers</text:p>
                </table:table-cell>
                <table:table-cell table:style-name="cell_frame_all" table:number-rows-spanned="1" table:number-columns-spanned="1">
                  <text:p text:style-name="table_al">De volmacht omvat het geven van een opdracht aan een interne en/of externe advocaat of gemachtigde om het geding namens Delfland respectievelijk het bestuur van Delfland te voeren en in het geding alle daarbij behorende (proces-) handelingen te verricht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cur">Civielrechtelijke procedures</text:span>: </text:p>
                  <text:p text:style-name="table_al">het instellen en voeren van civielrechtelijke procedures inclusief arbitrage</text:p>
                </table:table-cell>
                <table:table-cell table:style-name="cell_frame_all" table:number-rows-spanned="1" table:number-columns-spanned="1">
                  <text:p text:style-name="table_al">VV</text:p>
                </table:table-cell>
                <table:table-cell table:style-name="cell_frame_all" table:number-rows-spanned="1" table:number-columns-spanned="1">
                  <text:p text:style-name="table_al">D&amp;H</text:p>
                </table:table-cell>
                <table:table-cell table:style-name="cell_frame_all" table:number-rows-spanned="1" table:number-columns-spanned="1">
                  <text:p text:style-name="table_al">SD</text:p>
                  <text:p text:style-name="table_al">Managers </text:p>
                </table:table-cell>
                <table:table-cell table:style-name="cell_frame_all" table:number-rows-spanned="1" table:number-columns-spanned="1">
                  <text:p text:style-name="table_al">Hier geldt dezelfde toelichting als onder 1.</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cur">Strafrechtelijke procedures</text:span>: </text:p>
                  <text:p text:style-name="table_al">het deelnemen aan strafrechtelijke procedures inclusief voeging als benadeelde partij</text:p>
                </table:table-cell>
                <table:table-cell table:style-name="cell_frame_all" table:number-rows-spanned="1" table:number-columns-spanned="1">
                  <text:p text:style-name="table_al">VV</text:p>
                </table:table-cell>
                <table:table-cell table:style-name="cell_frame_all" table:number-rows-spanned="1" table:number-columns-spanned="1">
                  <text:p text:style-name="table_al">D&amp;H</text:p>
                </table:table-cell>
                <table:table-cell table:style-name="cell_frame_all" table:number-rows-spanned="1" table:number-columns-spanned="1">
                  <text:p text:style-name="table_al">SD</text:p>
                  <text:p text:style-name="table_al">Managers </text:p>
                </table:table-cell>
                <table:table-cell table:style-name="cell_frame_all" table:number-rows-spanned="1" table:number-columns-spanned="1">
                  <text:p text:style-name="table_al">Hier geldt dezelfde toelichting als onder 1.</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cur">Fiscale procedures</text:span>: </text:p>
                  <text:p text:style-name="table_al">het instellen en voeren van fiscaalrechtelijke procedures</text:p>
                </table:table-cell>
                <table:table-cell table:style-name="cell_frame_all" table:number-rows-spanned="1" table:number-columns-spanned="1"/>
                <table:table-cell table:style-name="cell_frame_all" table:number-rows-spanned="1" table:number-columns-spanned="1">
                  <text:p text:style-name="table_al">D&amp;H</text:p>
                </table:table-cell>
                <table:table-cell table:style-name="cell_frame_all" table:number-rows-spanned="1" table:number-columns-spanned="1">
                  <text:p text:style-name="table_al">SD</text:p>
                  <text:p text:style-name="table_al">Managers</text:p>
                </table:table-cell>
                <table:table-cell table:style-name="cell_frame_all" table:number-rows-spanned="1" table:number-columns-spanned="1">
                  <text:p text:style-name="table_al">Hier geldt dezelfde toelichting als onder 1.</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cur">Aangifte</text:span>: </text:p>
                  <text:p text:style-name="table_al">het doen van aangifte van strafbare feiten begaan tegen of door bestuurders, medewerkers, eigendommen of belangen van Delfland</text:p>
                </table:table-cell>
                <table:table-cell table:style-name="cell_frame_all" table:number-rows-spanned="1" table:number-columns-spanned="1">
                  <text:p text:style-name="table_al">VV</text:p>
                </table:table-cell>
                <table:table-cell table:style-name="cell_frame_all" table:number-rows-spanned="1" table:number-columns-spanned="1">
                  <text:p text:style-name="table_al">D&amp;H</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1. Aangifte van strafbare feiten begaan tegen of door leden van D&amp;H en het DT geschiedt door de dijkgraaf.</text:p>
                  <text:p text:style-name="table_al">2. Aangifte van strafbare feiten tegen publiekrechtelijke rechtspersonen of tegen de dijkgraaf geschiedt door de SD.</text:p>
                  <text:p text:style-name="table_al">3. Ter zake bestuurders en medewerkers geldt deze aangiftebevoegdheid slechts voor zover het feiten betreft begaan als bestuurder of medewerker van Delfland.</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cur">Conservatoire maatregelen</text:span>:</text:p>
                  <text:p text:style-name="table_al">het nemen van conservatoire maatregelen en maatregelen ter voorkoming van verjaring of verlies van recht of bezit</text:p>
                </table:table-cell>
                <table:table-cell table:style-name="cell_frame_all" table:number-rows-spanned="1" table:number-columns-spanned="1">
                  <text:p text:style-name="table_al">VV</text:p>
                </table:table-cell>
                <table:table-cell table:style-name="cell_frame_all" table:number-rows-spanned="1" table:number-columns-spanned="1">
                  <text:p text:style-name="table_al">D&amp;H</text:p>
                </table:table-cell>
                <table:table-cell table:style-name="cell_frame_all" table:number-rows-spanned="1" table:number-columns-spanned="1">
                  <text:p text:style-name="table_al">SD</text:p>
                  <text:p text:style-name="table_al">Managers</text:p>
                </table:table-cell>
                <table:table-cell table:style-name="cell_frame_all" table:number-rows-spanned="1" table:number-columns-spanned="1">
                  <text:p text:style-name="table_al">Hier geldt dezelfde toelichting als onder 1.</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span text:style-name="nadrukcur">Aansprakelijkstelling</text:span>: </text:p>
                  <text:p text:style-name="table_al">het aansprakelijk stellen van derden voor schade aan eigendommen, rechten of belangen van Delfland inclusief het aangaan van schikkingen</text:p>
                </table:table-cell>
                <table:table-cell table:style-name="cell_frame_all" table:number-rows-spanned="1" table:number-columns-spanned="1"/>
                <table:table-cell table:style-name="cell_frame_all" table:number-rows-spanned="1" table:number-columns-spanned="1">
                  <text:p text:style-name="table_al">D&amp;H</text:p>
                </table:table-cell>
                <table:table-cell table:style-name="cell_frame_all" table:number-rows-spanned="1" table:number-columns-spanned="1">
                  <text:p text:style-name="table_al">SD</text:p>
                  <text:p text:style-name="table_al">Manag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ext:span text:style-name="nadrukcur">Aansprakelijkheid</text:span>: </text:p>
                  <text:p text:style-name="table_al">beslissen op aansprakelijkstellingen door derden en verzoeken van derden om vergoeding van toegebrachte schade inclusief het aangaan van schikkingen</text:p>
                </table:table-cell>
                <table:table-cell table:style-name="cell_frame_all" table:number-rows-spanned="1" table:number-columns-spanned="1"/>
                <table:table-cell table:style-name="cell_frame_all" table:number-rows-spanned="1" table:number-columns-spanned="1">
                  <text:p text:style-name="table_al">D&amp;H</text:p>
                </table:table-cell>
                <table:table-cell table:style-name="cell_frame_all" table:number-rows-spanned="1" table:number-columns-spanned="1">
                  <text:p text:style-name="table_al">SD</text:p>
                  <text:p text:style-name="table_al">Manag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text:span text:style-name="nadrukcur">Vergoeding van schade</text:span> <text:span text:style-name="nadrukcur">personeel</text:span>:</text:p>
                  <text:p text:style-name="table_al">beslissen op verzoeken van personeel om vergoeding van schade ontstaan bij of als gevolg van hun taakuitoefening </text:p>
                </table:table-cell>
                <table:table-cell table:style-name="cell_frame_all" table:number-rows-spanned="1" table:number-columns-spanned="1"/>
                <table:table-cell table:style-name="cell_frame_all" table:number-rows-spanned="1" table:number-columns-spanned="1">
                  <text:p text:style-name="table_al">D&amp;H</text:p>
                </table:table-cell>
                <table:table-cell table:style-name="cell_frame_all" table:number-rows-spanned="1" table:number-columns-spanned="1">
                  <text:p text:style-name="table_al">S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text:span text:style-name="nadrukcur">Invordering</text:span>: </text:p>
                  <text:p text:style-name="table_al">het instellen van (dwang) invorderingsmaatregelen ter zake van aan Delfland verschuldigde bedragen, niet zijnde belastingen of daarmee gelijk te stellen heffingen</text:p>
                </table:table-cell>
                <table:table-cell table:style-name="cell_frame_all" table:number-rows-spanned="1" table:number-columns-spanned="1"/>
                <table:table-cell table:style-name="cell_frame_all" table:number-rows-spanned="1" table:number-columns-spanned="1">
                  <text:p text:style-name="table_al">D&amp;H</text:p>
                </table:table-cell>
                <table:table-cell table:style-name="cell_frame_all" table:number-rows-spanned="1" table:number-columns-spanned="1">
                  <text:p text:style-name="table_al">SD</text:p>
                  <text:p text:style-name="table_al">Manag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cur">Algemene wet bestuursrecht</text:span>: </text:p>
                  <text:p text:style-name="table_al">Het voorbereiden en nemen van beslissingen en het uitoefenen van bevoegdheden op grond van de Algemene wet bestuursrecht, met uitzondering van titel 4.3 (Beleidsregels), alles voor zover deze Mandaatregeling niet anders regelt</text:p>
                </table:table-cell>
                <table:table-cell table:style-name="cell_frame_all" table:number-rows-spanned="1" table:number-columns-spanned="1"/>
                <table:table-cell table:style-name="cell_frame_all" table:number-rows-spanned="1" table:number-columns-spanned="1">
                  <text:p text:style-name="table_al">D&amp;H</text:p>
                </table:table-cell>
                <table:table-cell table:style-name="cell_frame_all" table:number-rows-spanned="1" table:number-columns-spanned="1">
                  <text:p text:style-name="table_al">SD</text:p>
                  <text:p text:style-name="table_al">Managers</text:p>
                </table:table-cell>
                <table:table-cell table:style-name="cell_frame_all" table:number-rows-spanned="1" table:number-columns-spanned="1">
                  <text:p text:style-name="table_al">Beperking:</text:p>
                  <text:p text:style-name="table_al">Alleen de SD is bevoegd te beslissen dat een bezwaarschrift kennelijk gegrond, kennelijk ongegrond of kennelijk niet-ontvankelijk is</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cur">Bescherming persoonsgegevens</text:span>:</text:p>
                  <text:p text:style-name="table_al">het nemen van beslissingen en het uitoefenen van bevoegdheden in het kader van de Algemene Verordening Gegevensbescherming</text:p>
                </table:table-cell>
                <table:table-cell table:style-name="cell_frame_all" table:number-rows-spanned="1" table:number-columns-spanned="1"/>
                <table:table-cell table:style-name="cell_frame_all" table:number-rows-spanned="1" table:number-columns-spanned="1">
                  <text:p text:style-name="table_al">D&amp;H</text:p>
                </table:table-cell>
                <table:table-cell table:style-name="cell_frame_all" table:number-rows-spanned="1" table:number-columns-spanned="1">
                  <text:p text:style-name="table_al">SD</text:p>
                  <text:p text:style-name="table_al">Directeur</text:p>
                  <text:p text:style-name="table_al">Managers</text:p>
                </table:table-cell>
                <table:table-cell table:style-name="cell_frame_all" table:number-rows-spanned="1" table:number-columns-spanned="1">
                  <text:p text:style-name="table_al">Beperkingen:</text:p>
                  <text:p text:style-name="table_al">1. Uitsluitend de SD is bevoegd een functionaris gegevensbescherming en een vervanger of waarnemer te benoemen of aan te wijzen.</text:p>
                  <text:p text:style-name="table_al">2. Voor het aangaan van een verwerkingsovereenkomst hebben managers slechts een mandaat en volmacht voor zover zij ook een hoofdovereenkomst met de verwerker sluiten of hebben gesloten.</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
                    <text:span text:style-name="nadrukcur">Grondtransacties</text:span>: </text:p>
                  <text:p text:style-name="table_al">aankoop, verkoop en ruiling van grond en andere eigendommen van Delfland</text:p>
                </table:table-cell>
                <table:table-cell table:style-name="cell_frame_all" table:number-rows-spanned="1" table:number-columns-spanned="1">
                  <text:p text:style-name="table_al">VV</text:p>
                </table:table-cell>
                <table:table-cell table:style-name="cell_frame_all" table:number-rows-spanned="1" table:number-columns-spanned="1">
                  <text:p text:style-name="table_al">D&amp;H</text:p>
                </table:table-cell>
                <table:table-cell table:style-name="cell_frame_all" table:number-rows-spanned="1" table:number-columns-spanned="1">
                  <text:p text:style-name="table_al">SD</text:p>
                  <text:p text:style-name="table_al">Manag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
                    <text:span text:style-name="nadrukcur">Beperkte rechten</text:span>: </text:p>
                  <text:p text:style-name="table_al">vestiging, verlenging, wijziging en opheffing van beperkte rechten (opstal, erfpacht, recht op grond van de Belemmeringenwet Privaatrecht e.d.)</text:p>
                </table:table-cell>
                <table:table-cell table:style-name="cell_frame_all" table:number-rows-spanned="1" table:number-columns-spanned="1">
                  <text:p text:style-name="table_al">VV</text:p>
                </table:table-cell>
                <table:table-cell table:style-name="cell_frame_all" table:number-rows-spanned="1" table:number-columns-spanned="1">
                  <text:p text:style-name="table_al">D&amp;H</text:p>
                </table:table-cell>
                <table:table-cell table:style-name="cell_frame_all" table:number-rows-spanned="1" table:number-columns-spanned="1">
                  <text:p text:style-name="table_al">SD</text:p>
                  <text:p text:style-name="table_al">Manag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
                    <text:span text:style-name="nadrukcur">Gebruiks- en genotsrechten</text:span>:</text:p>
                  <text:p text:style-name="table_al">sluiten van overeenkomsten tot huur, verhuur, erfpacht, pacht, in gebruik geven en nemen e.d. van gronden, wateren, en tot huur en verhuur van gebouwde eigendommen van Delfland</text:p>
                </table:table-cell>
                <table:table-cell table:style-name="cell_frame_all" table:number-rows-spanned="1" table:number-columns-spanned="1"/>
                <table:table-cell table:style-name="cell_frame_all" table:number-rows-spanned="1" table:number-columns-spanned="1">
                  <text:p text:style-name="table_al">D&amp;H</text:p>
                </table:table-cell>
                <table:table-cell table:style-name="cell_frame_all" table:number-rows-spanned="1" table:number-columns-spanned="1">
                  <text:p text:style-name="table_al">SD</text:p>
                  <text:p text:style-name="table_al">Manager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
                    <text:span text:style-name="nadrukcur">Subsidies</text:span>: het nemen van beslissingen op aanvragen om subsidies en bijdragen in het kader van de beheerstaken</text:p>
                </table:table-cell>
                <table:table-cell table:style-name="cell_frame_all" table:number-rows-spanned="1" table:number-columns-spanned="1"/>
                <table:table-cell table:style-name="cell_frame_all" table:number-rows-spanned="1" table:number-columns-spanned="1">
                  <text:p text:style-name="table_al">D&amp;H</text:p>
                </table:table-cell>
                <table:table-cell table:style-name="cell_frame_all" table:number-rows-spanned="1" table:number-columns-spanned="1">
                  <text:p text:style-name="table_al">SD</text:p>
                  <text:p text:style-name="table_al">Manag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
                    <text:span text:style-name="nadrukcur">Openbaarheid</text:span>: het nemen van beslissingen in het kader van de Wet openbaarheid van bestuur</text:p>
                </table:table-cell>
                <table:table-cell table:style-name="cell_frame_all" table:number-rows-spanned="1" table:number-columns-spanned="1"/>
                <table:table-cell table:style-name="cell_frame_all" table:number-rows-spanned="1" table:number-columns-spanned="1">
                  <text:p text:style-name="table_al">D&amp;H</text:p>
                </table:table-cell>
                <table:table-cell table:style-name="cell_frame_all" table:number-rows-spanned="1" table:number-columns-spanned="1">
                  <text:p text:style-name="table_al">SD</text:p>
                  <text:p text:style-name="table_al">Directeur</text:p>
                  <text:p text:style-name="table_al">Manag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
                    <text:span text:style-name="nadrukcur">Ambtelijke organisatie</text:span>: </text:p>
                  <text:p text:style-name="table_al">Het aanbrengen van beperkte wijzigingen in de organisatiestructuur</text:p>
                </table:table-cell>
                <table:table-cell table:style-name="cell_frame_all" table:number-rows-spanned="1" table:number-columns-spanned="1">
                  <text:p text:style-name="table_al">VV</text:p>
                </table:table-cell>
                <table:table-cell table:style-name="cell_frame_all" table:number-rows-spanned="1" table:number-columns-spanned="1">
                  <text:p text:style-name="table_al">D&amp;H</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Dit geldt voor wijzigingen van beperkte aard voor de organisatie, zoals beperkte formatiewijzigingen, herverdeling van taken tussen afdelingen e.d., met inachtneming van de bevoegdheden terzake van de OR.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
                    <text:span text:style-name="nadrukcur">Formatie- en functiestructuur</text:span>: </text:p>
                  <text:p text:style-name="table_al">het beperkt wijzigen van de formatiestructuur van en functiestructuur in afdelingen</text:p>
                </table:table-cell>
                <table:table-cell table:style-name="cell_frame_all" table:number-rows-spanned="1" table:number-columns-spanned="1"/>
                <table:table-cell table:style-name="cell_frame_all" table:number-rows-spanned="1" table:number-columns-spanned="1">
                  <text:p text:style-name="table_al">D&amp;H</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Het mandaat geldt voor wijzigingen</text:p>
                  <text:p text:style-name="table_al">van beperkte aard in de formatie en</text:p>
                  <text:p text:style-name="table_al">functiestructuur binnen afdelingen, zoals beperkte wijzigingen in de formatie, herverdeling van taken tussen afdelingen, functiewijziging van medewerkers e.d., met inachtneming van de bevoegdheden terzake van de OR</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
                    <text:span text:style-name="nadrukcur">Taak- en functie-inhoud</text:span>: </text:p>
                  <text:p text:style-name="table_al">het aanbrengen van beperkte wijzigingen in taak- en functie-inhoud tussen medewerkers</text:p>
                </table:table-cell>
                <table:table-cell table:style-name="cell_frame_all" table:number-rows-spanned="1" table:number-columns-spanned="1"/>
                <table:table-cell table:style-name="cell_frame_all" table:number-rows-spanned="1" table:number-columns-spanned="1">
                  <text:p text:style-name="table_al">D&amp;H</text:p>
                </table:table-cell>
                <table:table-cell table:style-name="cell_frame_all" table:number-rows-spanned="1" table:number-columns-spanned="1">
                  <text:p text:style-name="table_al">SD</text:p>
                  <text:p text:style-name="table_al">Directeur</text:p>
                </table:table-cell>
                <table:table-cell table:style-name="cell_frame_all" table:number-rows-spanned="1" table:number-columns-spanned="1">
                  <text:p text:style-name="table_al">Dit geldt voor wijzigingen van beperkte aard in taak- of functie-inhoud van medewerkers, herverdeling van taken tussen medewerkers e.d.</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
                    <text:span text:style-name="nadrukcur">Rechtspositie</text:span>: </text:p>
                  <text:p text:style-name="table_al">het nemen van beslissingen in het kader van regelingen betreffende rechtspositie en arbeidsvoorwaarden</text:p>
                </table:table-cell>
                <table:table-cell table:style-name="cell_frame_all" table:number-rows-spanned="1" table:number-columns-spanned="1"/>
                <table:table-cell table:style-name="cell_frame_all" table:number-rows-spanned="1" table:number-columns-spanned="1">
                  <text:p text:style-name="table_al">D&amp;H</text:p>
                </table:table-cell>
                <table:table-cell table:style-name="cell_frame_all" table:number-rows-spanned="1" table:number-columns-spanned="1">
                  <text:p text:style-name="table_al">SD</text:p>
                  <text:p text:style-name="table_al">Directeur</text:p>
                </table:table-cell>
                <table:table-cell table:style-name="cell_frame_all" table:number-rows-spanned="1" table:number-columns-spanned="1">
                  <text:p text:style-name="table_al">Dit betreft onder andere de volgende bevoegdheden:</text:p>
                  <text:p text:style-name="table_al">- Het aangaan en wijzigen van een arbeidsovereenkomst;</text:p>
                  <text:p text:style-name="table_al">- Het op verzoek van een werknemer beëindigen van een arbeidsovereenkomst.</text:p>
                  <text:p text:style-name="table_al">De volmacht van de SD betreft de overige directieleden en de managers.</text:p>
                  <text:p text:style-name="table_al">Beperkingen:</text:p>
                  <text:p text:style-name="table_al">Het vaststellen van een bij de functie geldende functieschaal en het stellen van regels over:</text:p>
                  <text:p text:style-name="table_al">1. de wijze waarop loon wordt uitbetaald;</text:p>
                  <text:p text:style-name="table_al">2. een blijvende toelage bij vrijwillig stoppen nachtdienst;</text:p>
                  <text:p text:style-name="table_al">3. een overgangstoelage onregelmatige dienst;</text:p>
                  <text:p text:style-name="table_al">4. vergoedingen van reiskosten woon-werkverkeer bij organisatiewijzigingen;</text:p>
                  <text:p text:style-name="table_al">5. schadevergoedingen.</text:p>
                  <text:p text:style-name="table_al">Beslissingen hierover blijven voorbehouden aan D&amp;H.</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
                    <text:span text:style-name="nadrukcur">Rechtspositie</text:span>: </text:p>
                  <text:p text:style-name="table_al">het nemen van beslissingen over werktijden, verlof, functiewaardering, schorsing, straffen en disciplinaire maatregelen, het bovenformatief verklaren van medewerkers wegens reorganisatie, het toepassen van activerend personeelsbeleid, over ontslag anders dan op eigen verzoek en het aangaan van een vaststellingsovereenkomst.</text:p>
                </table:table-cell>
                <table:table-cell table:style-name="cell_frame_all" table:number-rows-spanned="1" table:number-columns-spanned="1"/>
                <table:table-cell table:style-name="cell_frame_all" table:number-rows-spanned="1" table:number-columns-spanned="1">
                  <text:p text:style-name="table_al">D&amp;H</text:p>
                </table:table-cell>
                <table:table-cell table:style-name="cell_frame_all" table:number-rows-spanned="1" table:number-columns-spanned="1">
                  <text:p text:style-name="table_al">S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
                    <text:span text:style-name="nadrukcur">Secundaire arbeidsvoorwaarden</text:span>:</text:p>
                  <text:p text:style-name="table_al">het nemen van beslissingen in het kader van secundaire arbeidsvoorwaardenregelingen</text:p>
                </table:table-cell>
                <table:table-cell table:style-name="cell_frame_all" table:number-rows-spanned="1" table:number-columns-spanned="1"/>
                <table:table-cell table:style-name="cell_frame_all" table:number-rows-spanned="1" table:number-columns-spanned="1">
                  <text:p text:style-name="table_al">D&amp;H</text:p>
                </table:table-cell>
                <table:table-cell table:style-name="cell_frame_all" table:number-rows-spanned="1" table:number-columns-spanned="1">
                  <text:p text:style-name="table_al">SD</text:p>
                  <text:p text:style-name="table_al">Direct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
                    <text:span text:style-name="nadrukcur">Rechtspositie</text:span>: </text:p>
                  <text:p text:style-name="table_al">beslissingen over deskundige begeleiding bij ziekte en arbeidsongeschiktheid</text:p>
                </table:table-cell>
                <table:table-cell table:style-name="cell_frame_all" table:number-rows-spanned="1" table:number-columns-spanned="1"/>
                <table:table-cell table:style-name="cell_frame_all" table:number-rows-spanned="1" table:number-columns-spanned="1">
                  <text:p text:style-name="table_al">D&amp;H</text:p>
                </table:table-cell>
                <table:table-cell table:style-name="cell_frame_all" table:number-rows-spanned="1" table:number-columns-spanned="1">
                  <text:p text:style-name="table_al">SD</text:p>
                  <text:p text:style-name="table_al">Directeur</text:p>
                  <text:p text:style-name="table_al">Manag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
                    <text:span text:style-name="nadrukcur">Rechtspositie</text:span>: </text:p>
                  <text:p text:style-name="table_al">het toepassen van de hardheidsclausule uit de geldende CAO</text:p>
                </table:table-cell>
                <table:table-cell table:style-name="cell_frame_all" table:number-rows-spanned="1" table:number-columns-spanned="1"/>
                <table:table-cell table:style-name="cell_frame_all" table:number-rows-spanned="1" table:number-columns-spanned="1">
                  <text:p text:style-name="table_al">D&amp;H</text:p>
                </table:table-cell>
                <table:table-cell table:style-name="cell_frame_all" table:number-rows-spanned="1" table:number-columns-spanned="1">
                  <text:p text:style-name="table_al">Hoogheemraad belast met portefeuille personele 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
                    <text:span text:style-name="nadrukcur">Vergunningverlening Waterwet</text:span>: </text:p>
                  <text:p text:style-name="table_al">het beslissen op aanvragen om een vergunning op grond van de Waterwet en de Keur, inclusief het afhandelen van meldingen en het afgeven van gedoogbeschikkingen</text:p>
                </table:table-cell>
                <table:table-cell table:style-name="cell_frame_all" table:number-rows-spanned="1" table:number-columns-spanned="1"/>
                <table:table-cell table:style-name="cell_frame_all" table:number-rows-spanned="1" table:number-columns-spanned="1">
                  <text:p text:style-name="table_al">D&amp;H</text:p>
                </table:table-cell>
                <table:table-cell table:style-name="cell_frame_all" table:number-rows-spanned="1" table:number-columns-spanned="1">
                  <text:p text:style-name="table_al">SD</text:p>
                  <text:p text:style-name="table_al">Manag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
                    <text:span text:style-name="nadrukcur">Vergunningverlening overig</text:span>:</text:p>
                  <text:p text:style-name="table_al">het beslissen op aanvragen om vergunning, ontheffing of vrijstelling van overige wetten, verordeningen en reglementen waarvoor Delfland bevoegd gezag is </text:p>
                </table:table-cell>
                <table:table-cell table:style-name="cell_frame_all" table:number-rows-spanned="1" table:number-columns-spanned="1">
                  <text:p text:style-name="table_al">VV</text:p>
                </table:table-cell>
                <table:table-cell table:style-name="cell_frame_all" table:number-rows-spanned="1" table:number-columns-spanned="1">
                  <text:p text:style-name="table_al">D&amp;H</text:p>
                </table:table-cell>
                <table:table-cell table:style-name="cell_frame_all" table:number-rows-spanned="1" table:number-columns-spanned="1">
                  <text:p text:style-name="table_al">SD</text:p>
                  <text:p text:style-name="table_al">Manag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
                    <text:span text:style-name="nadrukcur">Samenloop</text:span>: </text:p>
                  <text:p text:style-name="table_al">het aanwijzen van het bevoegd gezag tot vergunningverlening ingeval van samenloop van bevoegdheden van meer dan één bestuursorgaan</text:p>
                </table:table-cell>
                <table:table-cell table:style-name="cell_frame_all" table:number-rows-spanned="1" table:number-columns-spanned="1"/>
                <table:table-cell table:style-name="cell_frame_all" table:number-rows-spanned="1" table:number-columns-spanned="1">
                  <text:p text:style-name="table_al">D&amp;H</text:p>
                </table:table-cell>
                <table:table-cell table:style-name="cell_frame_all" table:number-rows-spanned="1" table:number-columns-spanned="1">
                  <text:p text:style-name="table_al">S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
                    <text:span text:style-name="nadrukcur">Vaststelling projectplannen</text:span>:</text:p>
                  <text:p text:style-name="table_al">het vaststellen van ontwerp-projectplannen en projectplannen</text:p>
                </table:table-cell>
                <table:table-cell table:style-name="cell_frame_all" table:number-rows-spanned="1" table:number-columns-spanned="1">
                  <text:p text:style-name="table_al">VV</text:p>
                </table:table-cell>
                <table:table-cell table:style-name="cell_frame_all" table:number-rows-spanned="1" table:number-columns-spanned="1">
                  <text:p text:style-name="table_al">D&amp;H</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Zie artikel 2 onder 2 van het Delegatiebesluit</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
                    <text:span text:style-name="nadrukcur">Tegemoetkoming kosten IBA’s (installaties voor de individuele behandeling van afvalwater)</text:span>: </text:p>
                  <text:p text:style-name="table_al">het beslissen op verzoeken om tegemoetkoming in de kosten van plaatsing van IBA’s</text:p>
                </table:table-cell>
                <table:table-cell table:style-name="cell_frame_all" table:number-rows-spanned="1" table:number-columns-spanned="1"/>
                <table:table-cell table:style-name="cell_frame_all" table:number-rows-spanned="1" table:number-columns-spanned="1">
                  <text:p text:style-name="table_al">D&amp;H</text:p>
                </table:table-cell>
                <table:table-cell table:style-name="cell_frame_all" table:number-rows-spanned="1" table:number-columns-spanned="1">
                  <text:p text:style-name="table_al">SD</text:p>
                  <text:p text:style-name="table_al">Manag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
                    <text:span text:style-name="nadrukcur">Verkeersbesluiten en tijdelijke verkeersmaatregelen</text:span>:</text:p>
                  <text:p text:style-name="table_al">het nemen van besluiten op grond van - of krachtens de Wegenverkeerswet voor zover Delfland bevoegd gezag is</text:p>
                </table:table-cell>
                <table:table-cell table:style-name="cell_frame_all" table:number-rows-spanned="1" table:number-columns-spanned="1"/>
                <table:table-cell table:style-name="cell_frame_all" table:number-rows-spanned="1" table:number-columns-spanned="1">
                  <text:p text:style-name="table_al">D&amp;H</text:p>
                </table:table-cell>
                <table:table-cell table:style-name="cell_frame_all" table:number-rows-spanned="1" table:number-columns-spanned="1">
                  <text:p text:style-name="table_al">SD</text:p>
                  <text:p text:style-name="table_al">Manag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
                    <text:span text:style-name="nadrukcur">Verkeersbesluiten en tijdelijke verkeersmaatregelen op water</text:span>: </text:p>
                  <text:p text:style-name="table_al">het nemen van besluiten op grond van - of krachtens de Scheepvaartverkeerswet voor zover Delfland bevoegd gezag is</text:p>
                </table:table-cell>
                <table:table-cell table:style-name="cell_frame_all" table:number-rows-spanned="1" table:number-columns-spanned="1"/>
                <table:table-cell table:style-name="cell_frame_all" table:number-rows-spanned="1" table:number-columns-spanned="1">
                  <text:p text:style-name="table_al">D&amp;H</text:p>
                </table:table-cell>
                <table:table-cell table:style-name="cell_frame_all" table:number-rows-spanned="1" table:number-columns-spanned="1">
                  <text:p text:style-name="table_al">SD</text:p>
                  <text:p text:style-name="table_al">Manag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
                    <text:span text:style-name="nadrukcur">Toezicht</text:span>: het aanwijzen van ambtenaren belast met toezicht</text:p>
                </table:table-cell>
                <table:table-cell table:style-name="cell_frame_all" table:number-rows-spanned="1" table:number-columns-spanned="1"/>
                <table:table-cell table:style-name="cell_frame_all" table:number-rows-spanned="1" table:number-columns-spanned="1">
                  <text:p text:style-name="table_al">D&amp;H</text:p>
                </table:table-cell>
                <table:table-cell table:style-name="cell_frame_all" table:number-rows-spanned="1" table:number-columns-spanned="1">
                  <text:p text:style-name="table_al">SD</text:p>
                  <text:p text:style-name="table_al">Manag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
                    <text:span text:style-name="nadrukcur">Opleggen gedoogplichten</text:span>: het nemen van beschikkingen tot het opleggen van gedoogplichten</text:p>
                </table:table-cell>
                <table:table-cell table:style-name="cell_frame_all" table:number-rows-spanned="1" table:number-columns-spanned="1">
                  <text:p text:style-name="table_al">VV</text:p>
                </table:table-cell>
                <table:table-cell table:style-name="cell_frame_all" table:number-rows-spanned="1" table:number-columns-spanned="1">
                  <text:p text:style-name="table_al">D&amp;H</text:p>
                </table:table-cell>
                <table:table-cell table:style-name="cell_frame_all" table:number-rows-spanned="1" table:number-columns-spanned="1">
                  <text:p text:style-name="table_al">SD</text:p>
                  <text:p text:style-name="table_al">Managers</text:p>
                </table:table-cell>
                <table:table-cell table:style-name="cell_frame_all" table:number-rows-spanned="1" table:number-columns-spanned="1">
                  <text:p text:style-name="table_al">Delegatie door de VV voor gedoogplichten bestaat slechts voor zover het gedoogplichten ex artikelen 5.21., 5.22 en 5.24 betreft. Overige gedoogplichten vallen onder de directe bevoegdheid van D&amp;H.</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
                    <text:span text:style-name="nadrukcur">Verzekeringen</text:span>: besluiten tot het aangaan, verlengen en opzeggen van verzekeringen</text:p>
                </table:table-cell>
                <table:table-cell table:style-name="cell_frame_all" table:number-rows-spanned="1" table:number-columns-spanned="1"/>
                <table:table-cell table:style-name="cell_frame_all" table:number-rows-spanned="1" table:number-columns-spanned="1">
                  <text:p text:style-name="table_al">D&amp;H</text:p>
                </table:table-cell>
                <table:table-cell table:style-name="cell_frame_all" table:number-rows-spanned="1" table:number-columns-spanned="1">
                  <text:p text:style-name="table_al">SD</text:p>
                  <text:p text:style-name="table_al">Manag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
                    <text:span text:style-name="nadrukcur">Calamiteiten</text:span>: het gebruik van alle mandaten en volmachten in deze mandaatregeling in verband met het bestrijden van calamiteiten</text:p>
                </table:table-cell>
                <table:table-cell table:style-name="cell_frame_all" table:number-rows-spanned="1" table:number-columns-spanned="1"/>
                <table:table-cell table:style-name="cell_frame_all" table:number-rows-spanned="1" table:number-columns-spanned="1">
                  <text:p text:style-name="table_al">D&amp;H</text:p>
                </table:table-cell>
                <table:table-cell table:style-name="cell_frame_all" table:number-rows-spanned="1" table:number-columns-spanned="1">
                  <text:p text:style-name="table_al">SD</text:p>
                  <text:p text:style-name="table_al">Operationeel leider </text:p>
                  <text:p text:style-name="table_al">Coördinator Plaats Incident </text:p>
                </table:table-cell>
                <table:table-cell table:style-name="cell_frame_all" table:number-rows-spanned="1" table:number-columns-spanned="1">
                  <text:p text:style-name="table_al">1. De Operationeel leider heeft dezelfde bevoegdheden als de SD. </text:p>
                  <text:p text:style-name="table_al">2. De Coördinator Plaats Incident (CPI) heeft dezelfde bevoegdheden als de managers.</text:p>
                  <text:p text:style-name="table_al">3. Deze bevoegdhedenregeling is opgenomen in het Calamiteitenplan. D&amp;H heeft het Calamiteitenplan vastgesteld als onderdeel van het Handboek calamiteitenzorg.</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
                    <text:span text:style-name="nadrukcur">Algemeen uitvoeringsmandaat</text:span>:</text:p>
                  <text:p text:style-name="table_al">het nemen van beslissingen ter realisatie van de taken van Delfland, voor zover in deze Mandaatregeling niet anders is geregeld.</text:p>
                </table:table-cell>
                <table:table-cell table:style-name="cell_frame_all" table:number-rows-spanned="1" table:number-columns-spanned="1">
                  <text:p text:style-name="table_al">VV</text:p>
                </table:table-cell>
                <table:table-cell table:style-name="cell_frame_all" table:number-rows-spanned="1" table:number-columns-spanned="1">
                  <text:p text:style-name="table_al">D&amp;H</text:p>
                </table:table-cell>
                <table:table-cell table:style-name="cell_frame_all" table:number-rows-spanned="1" table:number-columns-spanned="1">
                  <text:p text:style-name="table_al">SD</text:p>
                  <text:p text:style-name="table_al">Directeur</text:p>
                  <text:p text:style-name="table_al">Managers</text:p>
                </table:table-cell>
                <table:table-cell table:style-name="cell_frame_all" table:number-rows-spanned="1" table:number-columns-spanned="1">
                  <text:p text:style-name="table_al">Het betreft een algemeen mandaat aan directie en managers tot het uitoefenen van bevoegdheden ter realisatie van de taken van Delfland. Hiertoe behoort o.m. het:</text:p>
                  <text:p text:style-name="table_al">- aangaan van overeenkomsten</text:p>
                  <text:p text:style-name="table_al">- houden van aanbestedingen;</text:p>
                  <text:p text:style-name="table_al">- gunnen of opdragen van werkzaamheden;</text:p>
                  <text:p text:style-name="table_al">- inzetten van personeel en materieel;</text:p>
                  <text:p text:style-name="table_al">- beantwoorden van brieven;</text:p>
                  <text:p text:style-name="table_al">- verstrekken van informatie;</text:p>
                  <text:p text:style-name="table_al">- aanvragen van vergunningen;</text:p>
                  <text:p text:style-name="table_al">- aangaan van financiële verplichtingen;</text:p>
                  <text:p text:style-name="table_al">- indienen van zienswijzen en inspraakreacties;</text:p>
                  <text:p text:style-name="table_al">- accepteren van opgeleverde producten</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
                    <text:span text:style-name="nadrukcur">Algemene bevoegdheid</text:span>: de bevoegdheid besluiten te nemen omtrent overeenkomsten en overige rechtshandelingen</text:p>
                </table:table-cell>
                <table:table-cell table:style-name="cell_frame_all" table:number-rows-spanned="1" table:number-columns-spanned="1"/>
                <table:table-cell table:style-name="cell_frame_all" table:number-rows-spanned="1" table:number-columns-spanned="1">
                  <text:p text:style-name="table_al">D&amp;H</text:p>
                </table:table-cell>
                <table:table-cell table:style-name="cell_frame_all" table:number-rows-spanned="1" table:number-columns-spanned="1">
                  <text:p text:style-name="table_al">SD</text:p>
                  <text:p text:style-name="table_al">Directeur</text:p>
                  <text:p text:style-name="table_al">Managers</text:p>
                </table:table-cell>
                <table:table-cell table:style-name="cell_frame_all" table:number-rows-spanned="1" table:number-columns-spanned="1">
                  <text:p text:style-name="table_al">De bevoegdheid te besluiten tot het aangaan van overeenkomsten e.d. impliceert tevens de bevoegdheid om ter zake daarvan een beslissing te nemen tot opzegging, ontbinding, verlenging, opschorting, aanpassing, alsmede om elk mogelijk ander (juridisch bindend) standpunt in te nemen.</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781</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781</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781</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Waterschap/DC.creator">Hoogheemraadschap van Delfland</meta:user-defined>
    <meta:user-defined meta:name="OVERHEID.Informatietype/DC.type">officiële publicatie</meta:user-defined>
    <meta:user-defined meta:name="OVERHEIDgvop.Informatietype/DC.type">Overige besluiten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Bestuur | Organisatie en beleid</meta:user-defined>
    <meta:user-defined meta:name="DC.source">Onbekend</meta:user-defined>
    <meta:user-defined meta:name="DCTERMS.alternative">Mandaatbesluit Delfland 2020</meta:user-defined>
    <dc:language>nl</dc:language>
    <meta:user-defined meta:name="OVERHEID.Waterschap/DC.spatial">Hoogheemraadschap van Delfland</meta:user-defined>
    <meta:user-defined meta:name="DC.title">Besluit van de dijkgraaf en hoogheemraden en de dijkgraaf van het Hoogheemraadschap van Delfland houdende algemene regels omtrent mandaat en volmacht (Mandaatbesluit Delfland 2020)</meta:user-defined>
    <meta:user-defined meta:name="DCTERMS.W3CDTF/DCTERMS.available">2020-05-29</meta:user-defined>
    <meta:user-defined meta:name="DCTERMS.W3CDTF/OVERHEIDop.jaargang">2020</meta:user-defined>
    <meta:user-defined meta:name="OVERHEIDop.publicationIssue">5781</meta:user-defined>
    <meta:user-defined meta:name="OVERHEIDop.betreftRegeling">CVDR640775_1</meta:user-defined>
    <meta:user-defined meta:name="OVERHEIDop.WsbID/DC.identifier">wsb-2020-5781</meta:user-defined>
    <meta:user-defined meta:name="xs:date/OVERHEIDop.startdatum">2020-06-01</meta:user-defined>
    <meta:user-defined meta:name="OVERHEIDop.versieInformatie"/>
  </office:meta>
</office:document-meta>
</file>