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tracé van de gestuurde boring nabij de Nassaustraat 20 te Klaasw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op 25 juli 2017 verleende vergunning D0038536 te wijzigen met betrekking tot het tracé van de gestuurde boring nabij de Nassaustraat 20 te Klaaswaal, dossiernummer VTH2020-0191.</text:p>
            <text:p text:style-name="common-al">Start bezwaartermijn (6 weken): 2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171 420363</meta:user-defined>
    <meta:user-defined meta:name="DC.title">Het wijzigen van het tracé van de gestuurde boring nabij de Nassaustraat 20 te Klaaswaal</meta:user-defined>
    <meta:user-defined meta:name="OVERHEID.PostcodeHuisnummer/OVERHEIDop.postcodeHuisnummer">3286AN 20</meta:user-defined>
    <meta:user-defined meta:name="OVERHEIDop.straatnaam">Nassaustraat</meta:user-defined>
    <meta:user-defined meta:name="OVERHEIDop.woonplaats">Klaaswaal</meta:user-defined>
    <meta:user-defined meta:name="DCTERMS.W3CDTF/DCTERMS.available">2020-01-22</meta:user-defined>
    <meta:user-defined meta:name="DCTERMS.W3CDTF/OVERHEIDop.jaargang">2020</meta:user-defined>
    <meta:user-defined meta:name="OVERHEIDop.publicationIssue">578</meta:user-defined>
    <meta:user-defined meta:name="OVERHEIDop.WsbID/DC.identifier">wsb-2020-578</meta:user-defined>
    <meta:user-defined meta:name="OVERHEIDop.versieInformatie"/>
  </office:meta>
</office:document-meta>
</file>