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rug en plaatsen van een dam met duiker in A-water 105332, ter plaatse van Wageningsestraat 74 te Z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brug en plaatsen van een dam met duiker in A-water 105332, ter plaatse van Wageningsestraat 74 te Zetten een watervergunning te verlenen. </text:p>
            <text:p text:style-name="common-al">Zaaknummer: 2020050660 </text:p>
            <text:p text:style-name="common-al">Start bezwaartermijn: 27-05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7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7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7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wijderen van een brug en het plaatsen van een dam met duiker in A-water 105332, ter plaatse van de Wageningsestraat 74 te Zetten</meta:user-defined>
    <dc:language>nl</dc:language>
    <meta:user-defined meta:name="OVERHEID.EPSG28992/DC.spatial">178151.636 437018.713</meta:user-defined>
    <meta:user-defined meta:name="DC.title">Waterschap Rivierenland - watervergunning voor het verwijderen van een brug en plaatsen van een dam met duiker in A-water 105332, ter plaatse van Wageningsestraat 74 te Zetten</meta:user-defined>
    <meta:user-defined meta:name="OVERHEID.PostcodeHuisnummer/OVERHEIDop.postcodeHuisnummer">6671DH 74</meta:user-defined>
    <meta:user-defined meta:name="OVERHEIDop.straatnaam">Wageningsestraat</meta:user-defined>
    <meta:user-defined meta:name="OVERHEIDop.woonplaats">Zett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5776</meta:user-defined>
    <meta:user-defined meta:name="OVERHEIDop.WsbID/DC.identifier">wsb-2020-5776</meta:user-defined>
    <meta:user-defined meta:name="OVERHEIDop.versieInformatie"/>
  </office:meta>
</office:document-meta>
</file>