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N307 tussen de Roggebotsluis en de N50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erlegging en verwijdering van waterleidingen in verband met de aanpassing van de N307 tussen de Roggebotsluis en de N50, in de gemeente Kampen (<text:span text:style-name="nadrukcur">dossiernummer Z/20/032729; verzenddatum 2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11.73 507076.02</meta:user-defined>
    <meta:user-defined meta:name="DC.title">Watervergunning voor de locatie langs de N307 tussen de Roggebotsluis en de N50 in de gemeente Kampen</meta:user-defined>
    <meta:user-defined meta:name="OVERHEID.PostcodeHuisnummer/OVERHEIDop.postcodeHuisnummer">8264PA 75</meta:user-defined>
    <meta:user-defined meta:name="OVERHEIDop.straatnaam">Flevoweg</meta:user-defined>
    <meta:user-defined meta:name="OVERHEIDop.woonplaats">Kampen</meta:user-defined>
    <meta:user-defined meta:name="DCTERMS.W3CDTF/DCTERMS.available">2020-05-29</meta:user-defined>
    <meta:user-defined meta:name="DCTERMS.W3CDTF/OVERHEIDop.jaargang">2020</meta:user-defined>
    <meta:user-defined meta:name="OVERHEIDop.publicationIssue">5774</meta:user-defined>
    <meta:user-defined meta:name="OVERHEIDop.WsbID/DC.identifier">wsb-2020-5774</meta:user-defined>
    <meta:user-defined meta:name="OVERHEIDop.versieInformatie"/>
  </office:meta>
</office:document-meta>
</file>