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brugconstructie en de aanleg van een duikerconstructie ter hoogte van kadastraal perceelnummer A 4656 in Diemen, ter hoogte van D.J. den Hartoglaan 1, 1111 ZB Diemen - AGV - WN2020-003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vraag watervergunning voor het voor het verwijderen van een bestaande brugconstructie en de aanleg van een duikerconstructie ter hoogte van kadastraal perceelnummer A 4656 in Diemen, ter hoogte van D.J. den Hartoglaan 1, 1111 ZB Diemen.</text:p>
            <text:p text:style-name="common-al"/>
            <text:p text:style-name="tussenkopcur">Inzien van de stukken</text:p>
            <text:p text:style-name="common-al">Vanaf 29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3636 vermeldt, kunnen wij u sneller helpen.</text:p>
            <text:p text:style-name="common-al"/>
            <text:p text:style-name="last-al">Amsterdam, 29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7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7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467 481767</meta:user-defined>
    <meta:user-defined meta:name="DC.title">Verleende Watervergunning voor het verwijderen van een bestaande brugconstructie en de aanleg van een duikerconstructie ter hoogte van kadastraal perceelnummer A 4656 in Diemen, ter hoogte van D.J. den Hartoglaan 1, 1111 ZB Diemen - AGV - WN2020-003636</meta:user-defined>
    <meta:user-defined meta:name="OVERHEID.PostcodeHuisnummer/OVERHEIDop.postcodeHuisnummer">1103PR 62</meta:user-defined>
    <meta:user-defined meta:name="OVERHEIDop.straatnaam">Geerdinkhof</meta:user-defined>
    <meta:user-defined meta:name="OVERHEIDop.woonplaats">Amsterdam</meta:user-defined>
    <meta:user-defined meta:name="DCTERMS.W3CDTF/DCTERMS.available">2020-05-29</meta:user-defined>
    <meta:user-defined meta:name="DCTERMS.W3CDTF/OVERHEIDop.jaargang">2020</meta:user-defined>
    <meta:user-defined meta:name="OVERHEIDop.externeBijlage">watervergunning|exb-2020-27544</meta:user-defined>
    <meta:user-defined meta:name="OVERHEIDop.externeBijlage">bijlage 1|exb-2020-27545</meta:user-defined>
    <meta:user-defined meta:name="OVERHEIDop.externeBijlage">bijlage 2|exb-2020-27546</meta:user-defined>
    <meta:user-defined meta:name="OVERHEIDop.externeBijlage">bijlage 3|exb-2020-27547</meta:user-defined>
    <meta:user-defined meta:name="OVERHEIDop.publicationIssue">5773</meta:user-defined>
    <meta:user-defined meta:name="OVERHEIDop.WsbID/DC.identifier">wsb-2020-5773</meta:user-defined>
    <meta:user-defined meta:name="OVERHEIDop.versieInformatie"/>
  </office:meta>
</office:document-meta>
</file>