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4855 verleende vergunning voor het aanleggen van een kabel parallel,- en kruisend de weg en primaire waterkering waarbij tevens meerdere waterlopen Durgerdammerdijk 1014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7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7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parallel,- en kruisend de weg en primaire waterkering waarbij tevens meerdere waterlopen Durgerdammerdijk 1014A Amsterdam</meta:user-defined>
    <dc:language>nl</dc:language>
    <meta:user-defined meta:name="OVERHEID.EPSG28992/DC.spatial">128767.871 488219.906</meta:user-defined>
    <meta:user-defined meta:name="DC.title">20.0094855 verleende vergunning voor het aanleggen van een kabel parallel,- en kruisend de weg en primaire waterkering waarbij tevens meerdere waterlopen Durgerdammerdijk 1014A Amsterdam</meta:user-defined>
    <meta:user-defined meta:name="OVERHEID.PostcodeHuisnummer/OVERHEIDop.postcodeHuisnummer">1026CM 206</meta:user-defined>
    <meta:user-defined meta:name="OVERHEIDop.straatnaam">Durgerdammerdijk</meta:user-defined>
    <meta:user-defined meta:name="OVERHEIDop.woonplaats">Amster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5770</meta:user-defined>
    <meta:user-defined meta:name="OVERHEIDop.WsbID/DC.identifier">wsb-2020-5770</meta:user-defined>
    <meta:user-defined meta:name="OVERHEIDop.versieInformatie"/>
  </office:meta>
</office:document-meta>
</file>