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Beekherstel Witterdi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voorliggende projectplan staat beschreven hoe het beekherstel van het Witterdiep, gelegen in De Haar bij Assen, plaatsvindt en welke afwegingen hierbij zijn gemaakt.</text:p>
            <text:p text:style-name="common-al">Het beekherstel vindt plaats in het kader van de Kaderrichtlijn Water en Waterbergingsopgave 21<text:span text:style-name="sup">ste</text:span> Eeuw opgaven. Dit projectplan beschrijft hoe de beek en het beekdal hersteld worden voor waterberging en verbetering van de ecologische, landschappelijke en cultuurhistorische waarden.</text:p>
            <text:p text:style-name="common-al">Het ontwerp projectplan, met bijbehorende stukken, ligt met ingang van 2 juni 2020 gedurende 6 weken (tot en met 13 juli 2020) ter inzage. U kunt het ontwerp projectplan en bijbehorende stukken op deze pagina inzien.</text:p>
            <text:p text:style-name="common-al">Ook kunt u op werkdagen tussen 09:00 en 16:00 het projectplan en bijbehorende stukken inzien op het waterschapshuis, Aquapark 5 te Veendam. Hiervoor dient u in verband met de corona-maatregelen een telefonische afspraak te maken via 0598–693800.</text:p>
            <text:p text:style-name="common-al">Heeft u een zienswijze, dan kunt u deze tijdens de ter inzage periode schriftelijk indienen bij waterschap Hunze en Aa’s, Postbus 195, 9640 AD Veendam of via de email <text:a xlink:href="mailto:waterschap@hunzeenaas.nl" xlink:type="simple">waterschap@hunzeenaas.nl</text:a>, beide mogelijkheden t.a.v. Ingo van Lohuiz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5769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769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769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ZM/2.6/xml/MC-DRP-PlanOverig-Web-ZM.xml</meta:user-defined>
    <meta:user-defined meta:name="OVERHEID.Waterschap/DC.creator">Waterschap Hunze en Aa's</meta:user-defined>
    <meta:user-defined meta:name="OVERHEID.Informatietype/DC.type">officiële publicatie</meta:user-defined>
    <meta:user-defined meta:name="OVERHEIDgvop.Informatietype/DC.type">Plannen | overig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.Gemeente/DC.spatial">Assen</meta:user-defined>
    <meta:user-defined meta:name="OVERHEID.Waterschap/DC.spatial">Waterschap Hunze en Aa's</meta:user-defined>
    <meta:user-defined meta:name="DC.title">Projectplan Beekherstel Witterdiep</meta:user-defined>
    <meta:user-defined meta:name="DCTERMS.W3CDTF/DCTERMS.available">2020-06-02</meta:user-defined>
    <meta:user-defined meta:name="OVERHEIDop.externeBijlage">Bijlage 1-1 overzichtstekeningen 1|exb-2020-27520</meta:user-defined>
    <meta:user-defined meta:name="OVERHEIDop.externeBijlage">Bijlage 1-2 overzichtstekeningen 2|exb-2020-27521</meta:user-defined>
    <meta:user-defined meta:name="OVERHEIDop.externeBijlage">Bijlage 1-3 overzichtstekeningen 3|exb-2020-27522</meta:user-defined>
    <meta:user-defined meta:name="OVERHEIDop.externeBijlage">Bijlage 1-4 overzichtstekeningen 4|exb-2020-27523</meta:user-defined>
    <meta:user-defined meta:name="OVERHEIDop.externeBijlage">Bijlage 1-5 overzichtstekeningen 5|exb-2020-27524</meta:user-defined>
    <meta:user-defined meta:name="OVERHEIDop.externeBijlage">- Projectplan Beekherstel Witterdiep|exb-2020-27525</meta:user-defined>
    <meta:user-defined meta:name="OVERHEIDop.externeBijlage">Bijlage 1-6 DWP en details 1|exb-2020-27526</meta:user-defined>
    <meta:user-defined meta:name="OVERHEIDop.externeBijlage">Bijlage 1-7 DWP en details 2|exb-2020-27527</meta:user-defined>
    <meta:user-defined meta:name="OVERHEIDop.externeBijlage">Bijlage 1-8 DWP en details 3|exb-2020-27528</meta:user-defined>
    <meta:user-defined meta:name="OVERHEIDop.externeBijlage">Bijlage 2-1 Memo Hydrologische toetsing|exb-2020-27529</meta:user-defined>
    <meta:user-defined meta:name="OVERHEIDop.externeBijlage">Bijlage 2-2 Geohydrologische analyse|exb-2020-27530</meta:user-defined>
    <meta:user-defined meta:name="OVERHEIDop.externeBijlage">Bijlage 2-3 Memo landschap en cultuurhistorie|exb-2020-27531</meta:user-defined>
    <meta:user-defined meta:name="OVERHEIDop.externeBijlage">Bijlage 2-4 Archeologisch bureauonderzoek|exb-2020-27532</meta:user-defined>
    <meta:user-defined meta:name="OVERHEIDop.externeBijlage">Bijlage 2-5 Vooronderzoek (water)bodem|exb-2020-27533</meta:user-defined>
    <meta:user-defined meta:name="OVERHEIDop.externeBijlage">Bijlage 2-6 Quickscan beekherstel|exb-2020-27534</meta:user-defined>
    <meta:user-defined meta:name="OVERHEIDop.externeBijlage">Bijlage 2-7 Nader ecologisch onderzoek|exb-2020-27535</meta:user-defined>
    <meta:user-defined meta:name="OVERHEIDop.externeBijlage">Bijlage 2-8 Not. broedvogels - gr. weersch.vlinder|exb-2020-27536</meta:user-defined>
    <meta:user-defined meta:name="OVERHEIDop.externeBijlage">Bijlage 2-9 Not. effecten herinr.maatregelen|exb-2020-27537</meta:user-defined>
    <meta:user-defined meta:name="OVERHEIDop.externeBijlage">Bijlage 2-10 Memo_AERIUS|exb-2020-27538</meta:user-defined>
    <meta:user-defined meta:name="DCTERMS.W3CDTF/OVERHEIDop.jaargang">2020</meta:user-defined>
    <meta:user-defined meta:name="OVERHEIDop.publicationIssue">5769</meta:user-defined>
    <meta:user-defined meta:name="OVERHEIDop.WsbID/DC.identifier">wsb-2020-5769</meta:user-defined>
    <meta:user-defined meta:name="OVERHEIDop.versieInformatie"/>
  </office:meta>
</office:document-meta>
</file>