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uinhuis met overkapping bij Maasdijk 82 te Wijk en Aal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tuinhuis met overkapping bij Maasdijk 82 te Wijk en Aalburg een watervergunning te verlenen. </text:p>
            <text:p text:style-name="common-al">Zaaknummer: 2020041376 </text:p>
            <text:p text:style-name="common-al">Start bezwaartermijn: 27-05-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6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6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6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en nieuw tuinhuis op de waterkering op perceel Maasdijk 82 te Wijk en Aalburg</meta:user-defined>
    <dc:language>nl</dc:language>
    <meta:user-defined meta:name="OVERHEID.EPSG28992/DC.spatial">136329.073 420855.35</meta:user-defined>
    <meta:user-defined meta:name="DC.title">Waterschap Rivierenland - watervergunning voor het plaatsen van een tuinhuis met overkapping bij Maasdijk 82 te Wijk en Aalburg</meta:user-defined>
    <meta:user-defined meta:name="OVERHEID.PostcodeHuisnummer/OVERHEIDop.postcodeHuisnummer">4261AL 84</meta:user-defined>
    <meta:user-defined meta:name="OVERHEIDop.straatnaam">Maasdijk</meta:user-defined>
    <meta:user-defined meta:name="OVERHEIDop.woonplaats">Wijk en Aalburg</meta:user-defined>
    <meta:user-defined meta:name="DCTERMS.W3CDTF/DCTERMS.available">2020-05-29</meta:user-defined>
    <meta:user-defined meta:name="DCTERMS.W3CDTF/OVERHEIDop.jaargang">2020</meta:user-defined>
    <meta:user-defined meta:name="OVERHEIDop.publicationIssue">5768</meta:user-defined>
    <meta:user-defined meta:name="OVERHEIDop.WsbID/DC.identifier">wsb-2020-5768</meta:user-defined>
    <meta:user-defined meta:name="OVERHEIDop.versieInformatie"/>
  </office:meta>
</office:document-meta>
</file>