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kabels in de waterscheiding, Knibbelweg 28c in Zevenhuiz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20-05-002892, 27 mei 2020) het leggen en hebben van kabels in de waterscheiding ter plaatse van Knibbelweg 28c in Zevenhuiz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766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6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6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925.147 447092.451</meta:user-defined>
    <meta:user-defined meta:name="DC.title">Verleende watervergunning voor kabels in de waterscheiding, Knibbelweg 28c in Zevenhuizen.</meta:user-defined>
    <meta:user-defined meta:name="OVERHEID.PostcodeHuisnummer/OVERHEIDop.postcodeHuisnummer">2761JE 28</meta:user-defined>
    <meta:user-defined meta:name="OVERHEIDop.straatnaam">Knibbelweg</meta:user-defined>
    <meta:user-defined meta:name="OVERHEIDop.woonplaats">Zevenhuiz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5766</meta:user-defined>
    <meta:user-defined meta:name="OVERHEIDop.WsbID/DC.identifier">wsb-2020-5766</meta:user-defined>
    <meta:user-defined meta:name="OVERHEIDop.versieInformatie"/>
  </office:meta>
</office:document-meta>
</file>